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">
      <style:table-cell-properties style:vertical-align="automati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3"/>
    <style:style style:name="ce5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2"/>
    <style:style style:name="ce7" style:family="table-cell" style:parent-style-name="Default" style:data-style-name="N2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2">
      <style:table-cell-properties style:vertical-align="automati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2">
      <style:table-cell-properties style:vertical-align="automatic" style:cell-protect="none" style:repeat-content="false"/>
      <style:paragraph-properties fo:text-align="start" fo:margin-left="0cm"/>
    </style:style>
    <style:style style:name="ce10" style:family="table-cell" style:parent-style-name="Default" style:data-style-name="N2">
      <style:table-cell-properties style:cell-protect="none"/>
    </style:style>
    <style:style style:name="ce11" style:family="table-cell" style:parent-style-name="Default" style:data-style-name="N2">
      <style:table-cell-properties style:vertical-align="automatic" style:repeat-content="false"/>
      <style:paragraph-properties fo:text-align="start" fo:margin-left="0cm"/>
    </style:style>
    <style:style style:name="ce12" style:family="table-cell" style:parent-style-name="Default" style:data-style-name="N2">
      <style:table-cell-properties style:vertical-align="automatic" style:cell-protect="none" style:repeat-content="false"/>
      <style:paragraph-properties fo:text-align="start" fo:margin-left="0cm"/>
    </style:style>
    <style:style style:name="ce13" style:family="table-cell" style:parent-style-name="Default" style:data-style-name="N2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1"/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1"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1" style:family="table-cell" style:parent-style-name="Default" style:data-style-name="N1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3">
      <style:text-properties fo:color="#000000" style:font-name="Arial" style:font-name-asian="Arial" style:font-name-complex="Arial" fo:font-size="8pt" style:font-size-asian="8pt" style:font-size-complex="8pt"/>
    </style:style>
    <style:style style:name="ce34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8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4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46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47" style:family="table-cell" style:parent-style-name="Virgul_259_" style:data-style-name="N37">
      <style:table-cell-properties style:vertical-align="automatic" fo:background-color="transparent"/>
    </style:style>
    <style:style style:name="ce48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top" fo:wrap-option="wrap"/>
      <style:text-properties fo:color="#000000" style:font-name="Arial" style:font-name-asian="Arial" style:font-name-complex="Arial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top" fo:wrap-option="wrap"/>
      <style:text-properties fo:color="#000000" style:font-name="Arial" style:font-name-asian="Arial" style:font-name-complex="Arial" fo:font-weight="bold" style:font-weight-asian="bold" style:font-weight-complex="bold"/>
    </style:style>
    <style:style style:name="ce51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/>
      <style:text-properties fo:color="#000000" style:font-name="Arial" style:font-name-asian="Arial" style:font-name-complex="Arial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5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56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57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3">
      <style:table-cell-properties style:vertical-align="middle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0" style:family="table-cell" style:parent-style-name="Default" style:data-style-name="N3">
      <style:table-cell-properties style:vertical-align="middle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63" style:family="table-cell" style:parent-style-name="Normal_vaslui_44__32_bilant_32_30.06.2007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4" style:family="table-cell" style:parent-style-name="Normal_vaslui_44__32_bilant_32_30.06.2007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5" style:family="table-cell" style:parent-style-name="Normal_vaslui_44__32_bilant_32_30.06.2007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/>
      <style:text-properties fo:color="#000000" style:font-name="Arial" style:font-name-asian="Arial" style:font-name-complex="Arial" fo:font-weight="bold" style:font-weight-asian="bold" style:font-weight-complex="bold"/>
    </style:style>
    <style:style style:name="ce67" style:family="table-cell" style:parent-style-name="Normal_vaslui_44__32_bilant_32_30.06.2007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/>
      <style:text-properties fo:color="#000000" style:font-name="Arial" style:font-name-asian="Arial" style:font-name-complex="Arial" fo:font-weight="bold" style:font-weight-asian="bold" style:font-weight-complex="bold"/>
    </style:style>
    <style:style style:name="ce69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70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7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2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4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75" style:family="table-cell" style:parent-style-name="Default" style:data-style-name="N3">
      <style:table-cell-properties fo:border="thin solid #000000" style:vertical-align="middle" fo:wrap-option="wrap" style:cell-protect="none"/>
      <style:text-properties fo:color="#000000" style:font-name="Arial" style:font-name-asian="Arial" style:font-name-complex="Arial" fo:font-size="12pt" style:font-size-asian="12pt" style:font-size-complex="12pt"/>
    </style:style>
    <style:style style:name="ce76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/>
      <style:text-properties fo:color="#000000" style:font-name="Arial" style:font-name-asian="Arial" style:font-name-complex="Arial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/>
      <style:text-properties fo:color="#000000" style:font-name="Arial" style:font-name-asian="Arial" style:font-name-complex="Arial" fo:font-weight="bold" style:font-weight-asian="bold" style:font-weight-complex="bold"/>
    </style:style>
    <style:style style:name="ce79" style:family="table-cell" style:parent-style-name="Normal_vaslui_44__32_bilant_32_30.06.2007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0" style:family="table-cell" style:parent-style-name="Normal_vaslui_44__32_bilant_32_30.06.2007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1" style:family="table-cell" style:parent-style-name="Normal_vaslui_44__32_bilant_32_30.06.2007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3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4" style:family="table-cell" style:parent-style-name="Default" style:data-style-name="N0">
      <style:table-cell-properties fo:border="thin solid #000000" style:vertical-align="top" fo:wrap-option="wrap"/>
      <style:text-properties fo:color="#000000" style:font-name="Arial" style:font-name-asian="Arial" style:font-name-complex="Arial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6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8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8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0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1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2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3" style:family="table-cell" style:parent-style-name="Default" style:data-style-name="N0">
      <style:table-cell-properties style:vertical-align="top" fo:wrap-option="wrap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9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97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0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101" style:family="table-cell" style:parent-style-name="Default" style:data-style-name="N1">
      <style:text-properties fo:color="#000000" style:font-name="Arial" style:font-name-asian="Arial" style:font-name-complex="Arial" fo:font-size="10pt" style:font-size-asian="10pt" style:font-size-complex="10pt"/>
    </style:style>
    <style:style style:name="ce102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3" style:family="table-cell" style:parent-style-name="Default" style:data-style-name="N0">
      <style:table-cell-properties style:vertical-align="automatic" style:cell-protect="none" style:repeat-content="false"/>
      <style:paragraph-properties fo:text-align="center"/>
    </style:style>
    <style:style style:name="ce104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105" style:family="table-cell" style:parent-style-name="Default" style:data-style-name="N0">
      <style:table-cell-properties style:cell-protect="none"/>
    </style:style>
    <style:style style:name="ce106" style:family="table-cell" style:parent-style-name="Default" style:data-style-name="N1">
      <style:table-cell-properties style:cell-protect="none"/>
    </style:style>
    <style:style style:name="ce107" style:family="table-cell" style:parent-style-name="Default" style:data-style-name="N2">
      <style:table-cell-properties style:vertical-align="automatic" style:cell-protect="non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08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9" style:family="table-cell" style:parent-style-name="Default" style:data-style-name="N0">
      <style:table-cell-properties style:cell-protect="none"/>
      <style:text-properties fo:color="#000000" style:font-name="Arial" style:font-name-asian="Arial" style:font-name-complex="Arial" fo:font-weight="bold" style:font-weight-asian="bold" style:font-weight-complex="bold"/>
    </style:style>
    <style:style style:name="ce110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1" style:family="table-cell" style:parent-style-name="Default" style:data-style-name="N0">
      <style:table-cell-properties style:cell-protect="non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2" style:family="table-cell" style:parent-style-name="Default" style:data-style-name="N1">
      <style:table-cell-properties style:cell-protect="none"/>
      <style:text-properties fo:color="#000000" style:font-name="Arial" style:font-name-asian="Arial" style:font-name-complex="Arial" fo:font-size="9pt" style:font-size-asian="9pt" style:font-size-complex="9pt"/>
    </style:style>
    <style:style style:name="ce113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14" style:family="table-cell" style:parent-style-name="Default" style:data-style-name="N0">
      <style:table-cell-properties style:cell-protect="non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5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0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0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10.3716666666667cm"/>
    </style:style>
    <style:style style:name="co3" style:family="table-column">
      <style:table-column-properties fo:break-before="auto" style:column-width="1.13770833333333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4.18041666666667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4.57729166666667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3.46604166666667cm"/>
    </style:style>
    <style:style style:name="co10" style:family="table-column">
      <style:table-column-properties fo:break-before="auto" style:column-width="2.169583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6.7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9.75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63pt" style:use-optimal-row-height="true" fo:break-before="auto"/>
    </style:style>
    <style:style style:name="ro12" style:family="table-row">
      <style:table-row-properties style:row-height="110.25pt" style:use-optimal-row-height="true" fo:break-before="auto"/>
    </style:style>
    <style:style style:name="ro13" style:family="table-row">
      <style:table-row-properties style:row-height="100.5pt" style:use-optimal-row-height="true" fo:break-before="auto"/>
    </style:style>
    <style:style style:name="ro14" style:family="table-row">
      <style:table-row-properties style:row-height="29.25pt" style:use-optimal-row-height="true" fo:break-before="auto"/>
    </style:style>
    <style:style style:name="ro15" style:family="table-row">
      <style:table-row-properties style:row-height="409.5pt" style:use-optimal-row-height="true" fo:break-before="auto"/>
    </style:style>
    <style:style style:name="ro16" style:family="table-row">
      <style:table-row-properties style:row-height="43.5pt" style:use-optimal-row-height="true" fo:break-before="auto"/>
    </style:style>
    <style:style style:name="ro17" style:family="table-row">
      <style:table-row-properties style:row-height="58.5pt" style:use-optimal-row-height="true" fo:break-before="auto"/>
    </style:style>
    <style:style style:name="ro18" style:family="table-row">
      <style:table-row-properties style:row-height="57pt" style:use-optimal-row-height="true" fo:break-before="auto"/>
    </style:style>
    <style:style style:name="ro19" style:family="table-row">
      <style:table-row-properties style:row-height="31.5pt" style:use-optimal-row-height="true" fo:break-before="auto"/>
    </style:style>
    <style:style style:name="ro20" style:family="table-row">
      <style:table-row-properties style:row-height="186pt" style:use-optimal-row-height="true" fo:break-before="auto"/>
    </style:style>
    <style:style style:name="ro21" style:family="table-row">
      <style:table-row-properties style:row-height="115.5pt" style:use-optimal-row-height="true" fo:break-before="auto"/>
    </style:style>
    <style:style style:name="ro22" style:family="table-row">
      <style:table-row-properties style:row-height="30pt" style:use-optimal-row-height="true" fo:break-before="auto"/>
    </style:style>
    <style:style style:name="ro23" style:family="table-row">
      <style:table-row-properties style:row-height="57.75pt" style:use-optimal-row-height="true" fo:break-before="auto"/>
    </style:style>
    <style:style style:name="ro24" style:family="table-row">
      <style:table-row-properties style:row-height="143.25pt" style:use-optimal-row-height="true" fo:break-before="auto"/>
    </style:style>
    <style:style style:name="ro25" style:family="table-row">
      <style:table-row-properties style:row-height="158.25pt" style:use-optimal-row-height="true" fo:break-before="auto"/>
    </style:style>
    <style:style style:name="ro26" style:family="table-row">
      <style:table-row-properties style:row-height="44.25pt" style:use-optimal-row-height="true" fo:break-before="auto"/>
    </style:style>
    <style:style style:name="ro27" style:family="table-row">
      <style:table-row-properties style:row-height="214.5pt" style:use-optimal-row-height="true" fo:break-before="auto"/>
    </style:style>
    <style:style style:name="ro28" style:family="table-row">
      <style:table-row-properties style:row-height="50.25pt" style:use-optimal-row-height="false" fo:break-before="auto"/>
    </style:style>
    <style:style style:name="ro29" style:family="table-row">
      <style:table-row-properties style:row-height="72.75pt" style:use-optimal-row-height="true" fo:break-before="auto"/>
    </style:style>
    <style:style style:name="ro30" style:family="table-row">
      <style:table-row-properties style:row-height="18.75pt" style:use-optimal-row-height="false" fo:break-before="auto"/>
    </style:style>
    <style:style style:name="ro31" style:family="table-row">
      <style:table-row-properties style:row-height="141.75pt" style:use-optimal-row-height="true" fo:break-before="auto"/>
    </style:style>
    <style:style style:name="ro32" style:family="table-row">
      <style:table-row-properties style:row-height="78.75pt" style:use-optimal-row-height="true" fo:break-before="auto"/>
    </style:style>
    <style:style style:name="ro33" style:family="table-row">
      <style:table-row-properties style:row-height="204.75pt" style:use-optimal-row-height="true" fo:break-before="auto"/>
    </style:style>
    <style:style style:name="ro34" style:family="table-row">
      <style:table-row-properties style:row-height="159pt" style:use-optimal-row-height="true" fo:break-before="auto"/>
    </style:style>
    <style:style style:name="ro35" style:family="table-row">
      <style:table-row-properties style:row-height="388.5pt" style:use-optimal-row-height="true" fo:break-before="auto"/>
    </style:style>
    <style:style style:name="ro36" style:family="table-row">
      <style:table-row-properties style:row-height="129.75pt" style:use-optimal-row-height="true" fo:break-before="auto"/>
    </style:style>
    <style:style style:name="ro37" style:family="table-row">
      <style:table-row-properties style:row-height="15pt" style:use-optimal-row-height="false" fo:break-before="auto"/>
    </style:style>
    <style:style style:name="ro38" style:family="table-row">
      <style:table-row-properties style:row-height="39pt" style:use-optimal-row-height="false" fo:break-before="auto"/>
    </style:style>
    <style:style style:name="ro39" style:family="table-row">
      <style:table-row-properties style:row-height="222.75pt" style:use-optimal-row-height="true" fo:break-before="auto"/>
    </style:style>
    <style:style style:name="ro40" style:family="table-row">
      <style:table-row-properties style:row-height="260.25pt" style:use-optimal-row-height="true" fo:break-before="auto"/>
    </style:style>
    <style:style style:name="ro41" style:family="table-row">
      <style:table-row-properties style:row-height="273pt" style:use-optimal-row-height="true" fo:break-before="auto"/>
    </style:style>
    <style:style style:name="ro42" style:family="table-row">
      <style:table-row-properties style:row-height="192pt" style:use-optimal-row-height="true" fo:break-before="auto"/>
    </style:style>
    <style:style style:name="ro43" style:family="table-row">
      <style:table-row-properties style:row-height="249.75pt" style:use-optimal-row-height="true" fo:break-before="auto"/>
    </style:style>
    <style:style style:name="ro44" style:family="table-row">
      <style:table-row-properties style:row-height="173.25pt" style:use-optimal-row-height="true" fo:break-before="auto"/>
    </style:style>
    <style:style style:name="ro45" style:family="table-row">
      <style:table-row-properties style:row-height="394.5pt" style:use-optimal-row-height="true" fo:break-before="auto"/>
    </style:style>
    <style:style style:name="ro46" style:family="table-row">
      <style:table-row-properties style:row-height="25.5pt" style:use-optimal-row-height="false" fo:break-before="auto"/>
    </style:style>
    <style:style style:name="ro47" style:family="table-row">
      <style:table-row-properties style:row-height="16.5pt" style:use-optimal-row-height="false" fo:break-before="auto"/>
    </style:style>
    <style:style style:name="ro48" style:family="table-row">
      <style:table-row-properties style:row-height="32.25pt" style:use-optimal-row-height="false" fo:break-before="auto"/>
    </style:style>
    <style:style style:name="ro49" style:family="table-row">
      <style:table-row-properties style:row-height="46.5pt" style:use-optimal-row-height="false" fo:break-before="auto"/>
    </style:style>
    <style:style style:name="ro50" style:family="table-row">
      <style:table-row-properties style:row-height="30pt" style:use-optimal-row-height="false" fo:break-before="auto"/>
    </style:style>
    <style:style style:name="ro51" style:family="table-row">
      <style:table-row-properties style:row-height="147pt" style:use-optimal-row-height="true" fo:break-before="auto"/>
    </style:style>
    <style:style style:name="ro52" style:family="table-row">
      <style:table-row-properties style:row-height="36pt" style:use-optimal-row-height="false" fo:break-before="auto"/>
    </style:style>
    <style:style style:name="ro53" style:family="table-row">
      <style:table-row-properties style:row-height="18pt" style:use-optimal-row-height="false" fo:break-before="auto"/>
    </style:style>
    <style:style style:name="ro5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whole-number() and cell-content-is-between(-9.9999999E+28,9.99999999E+28)">
          <table:help-message table:display="true"/>
          <table:error-message table:display="true"/>
        </table:content-validation>
      </table:content-validations>
      <table:table table:name="Foaie1" table:style-name="ta1">
        <table:table-column table:style-name="co1" table:default-cell-style-name="ce95"/>
        <table:table-column table:style-name="co2" table:default-cell-style-name="ce1"/>
        <table:table-column table:style-name="co3" table:default-cell-style-name="ce99"/>
        <table:table-column table:style-name="co4" table:default-cell-style-name="ce1"/>
        <table:table-column table:style-name="co5" table:default-cell-style-name="ce15"/>
        <table:table-column table:style-name="co6" table:default-cell-style-name="ce3"/>
        <table:table-column table:style-name="co7" table:default-cell-style-name="ce3"/>
        <table:table-column table:style-name="co8" table:default-cell-style-name="ce4"/>
        <table:table-column table:style-name="co9" table:number-columns-repeated="3" table:default-cell-style-name="ce1"/>
        <table:table-column table:style-name="co6" table:default-cell-style-name="ce4"/>
        <table:table-column table:style-name="co10" table:default-cell-style-name="ce1"/>
        <table:table-column table:style-name="co11" table:number-columns-repeated="16371" table:default-cell-style-name="ce1"/>
        <table:table-row table:style-name="ro1">
          <table:table-cell office:value-type="string" table:number-columns-spanned="5" table:number-rows-spanned="1" table:style-name="ce2">
            <text:p>CASA <text:s/>DE <text:s/>ASIGURĂRI <text:s/>DE <text:s/>SĂNĂTATE GALATI</text:p>
          </table:table-cell>
          <table:covered-table-cell table:number-columns-repeated="4"/>
          <table:table-cell table:number-columns-repeated="2" table:style-name="ce3"/>
          <table:table-cell table:style-name="ce4"/>
          <table:table-cell table:number-columns-repeated="3" table:style-name="ce1"/>
          <table:table-cell table:style-name="ce4"/>
          <table:table-cell table:number-columns-repeated="16372" table:style-name="ce1"/>
        </table:table-row>
        <table:table-row table:style-name="ro2">
          <table:table-cell table:style-name="ce5"/>
          <table:table-cell table:style-name="ce6"/>
          <table:table-cell table:style-name="ce7"/>
          <table:table-cell table:number-columns-repeated="2" table:style-name="ce6"/>
          <table:table-cell table:number-columns-repeated="2" table:style-name="ce3"/>
          <table:table-cell table:style-name="ce4"/>
          <table:table-cell table:number-columns-repeated="3" table:style-name="ce1"/>
          <table:table-cell table:style-name="ce4"/>
          <table:table-cell table:number-columns-repeated="16372" table:style-name="ce1"/>
        </table:table-row>
        <table:table-row table:style-name="ro1">
          <table:table-cell office:value-type="string" table:number-columns-spanned="4" table:number-rows-spanned="1" table:style-name="ce8">
            <text:p>ADRESA: str. Mihai Bravu, nr. 42</text:p>
          </table:table-cell>
          <table:covered-table-cell table:number-columns-repeated="3"/>
          <table:table-cell table:style-name="ce10"/>
          <table:table-cell table:number-columns-repeated="2" table:style-name="ce3"/>
          <table:table-cell table:style-name="ce4"/>
          <table:table-cell table:number-columns-repeated="3" table:style-name="ce1"/>
          <table:table-cell table:style-name="ce4"/>
          <table:table-cell table:number-columns-repeated="16372" table:style-name="ce1"/>
        </table:table-row>
        <table:table-row table:style-name="ro3">
          <table:table-cell table:style-name="ce5"/>
          <table:table-cell table:number-columns-repeated="3" table:style-name="ce11"/>
          <table:table-cell table:style-name="ce6"/>
          <table:table-cell table:number-columns-repeated="2" table:style-name="ce3"/>
          <table:table-cell table:style-name="ce4"/>
          <table:table-cell table:number-columns-repeated="3" table:style-name="ce1"/>
          <table:table-cell table:style-name="ce4"/>
          <table:table-cell table:number-columns-repeated="16372" table:style-name="ce1"/>
        </table:table-row>
        <table:table-row table:style-name="ro1">
          <table:table-cell office:value-type="string" table:number-columns-spanned="2" table:number-rows-spanned="1" table:style-name="ce8">
            <text:p>Număr telefon: <text:s/>0236/410111</text:p>
          </table:table-cell>
          <table:covered-table-cell/>
          <table:table-cell table:number-columns-repeated="2" table:style-name="ce12"/>
          <table:table-cell table:style-name="ce10"/>
          <table:table-cell table:number-columns-repeated="2" table:style-name="ce3"/>
          <table:table-cell table:style-name="ce4"/>
          <table:table-cell table:number-columns-repeated="3" table:style-name="ce1"/>
          <table:table-cell table:style-name="ce4"/>
          <table:table-cell table:number-columns-repeated="16372" table:style-name="ce1"/>
        </table:table-row>
        <table:table-row table:style-name="ro4">
          <table:table-cell table:number-columns-spanned="3" table:number-rows-spanned="1" table:style-name="ce13"/>
          <table:covered-table-cell table:number-columns-repeated="2"/>
          <table:table-cell table:number-columns-repeated="2" table:style-name="ce6"/>
          <table:table-cell table:number-columns-repeated="2" table:style-name="ce3"/>
          <table:table-cell table:style-name="ce4"/>
          <table:table-cell table:number-columns-repeated="3" table:style-name="ce1"/>
          <table:table-cell table:style-name="ce4"/>
          <table:table-cell table:number-columns-repeated="16372" table:style-name="ce1"/>
        </table:table-row>
        <table:table-row table:style-name="ro5">
          <table:table-cell office:value-type="string" table:number-columns-spanned="4" table:number-rows-spanned="1" table:style-name="ce8">
            <text:p>COD DE ÎNREGISTRARE FISCALĂ: <text:s/>11317579</text:p>
          </table:table-cell>
          <table:covered-table-cell table:number-columns-repeated="3"/>
          <table:table-cell table:style-name="ce10"/>
          <table:table-cell table:number-columns-repeated="2" table:style-name="ce3"/>
          <table:table-cell table:style-name="ce4"/>
          <table:table-cell table:number-columns-repeated="3" table:style-name="ce1"/>
          <table:table-cell table:style-name="ce4"/>
          <table:table-cell table:number-columns-repeated="16372" table:style-name="ce1"/>
        </table:table-row>
        <table:table-row table:style-name="ro1">
          <table:table-cell table:style-name="ce5"/>
          <table:table-cell table:number-columns-repeated="3" table:style-name="ce11"/>
          <table:table-cell table:style-name="ce6"/>
          <table:table-cell table:number-columns-repeated="2" table:style-name="ce3"/>
          <table:table-cell table:style-name="ce4"/>
          <table:table-cell table:style-name="ce1"/>
          <table:table-cell table:style-name="ce14"/>
          <table:table-cell table:style-name="ce1"/>
          <table:table-cell table:style-name="ce4"/>
          <table:table-cell table:number-columns-repeated="16372" table:style-name="ce1"/>
        </table:table-row>
        <table:table-row table:style-name="ro1">
          <table:table-cell office:value-type="string" table:number-columns-spanned="3" table:number-rows-spanned="1" table:style-name="ce9">
            <text:p>CODUL ACTIVITĂŢII CAEN: 8430</text:p>
          </table:table-cell>
          <table:covered-table-cell table:number-columns-repeated="2"/>
          <table:table-cell table:number-columns-repeated="2" table:style-name="ce10"/>
          <table:table-cell table:number-columns-repeated="2" table:style-name="ce3"/>
          <table:table-cell table:style-name="ce4"/>
          <table:table-cell table:number-columns-repeated="3" table:style-name="ce1"/>
          <table:table-cell table:style-name="ce4"/>
          <table:table-cell table:number-columns-repeated="16372" table:style-name="ce1"/>
        </table:table-row>
        <table:table-row table:style-name="ro1">
          <table:table-cell table:style-name="ce5"/>
          <table:table-cell table:number-columns-repeated="2" table:style-name="ce11"/>
          <table:table-cell table:style-name="ce6"/>
          <table:table-cell table:style-name="ce15"/>
          <table:table-cell table:number-columns-repeated="2" table:style-name="ce3"/>
          <table:table-cell table:style-name="ce4"/>
          <table:table-cell table:number-columns-repeated="3" table:style-name="ce1"/>
          <table:table-cell table:style-name="ce4"/>
          <table:table-cell table:number-columns-repeated="16372" table:style-name="ce1"/>
        </table:table-row>
        <table:table-row table:style-name="ro6">
          <table:table-cell office:value-type="string" table:number-columns-spanned="5" table:number-rows-spanned="1" table:style-name="ce16">
            <text:p>BILANŢ</text:p>
          </table:table-cell>
          <table:covered-table-cell table:number-columns-repeated="4"/>
          <table:table-cell table:number-columns-repeated="2" table:style-name="ce3"/>
          <table:table-cell table:style-name="ce4"/>
          <table:table-cell table:number-columns-repeated="3" table:style-name="ce1"/>
          <table:table-cell table:style-name="ce4"/>
          <table:table-cell table:number-columns-repeated="16372" table:style-name="ce1"/>
        </table:table-row>
        <table:table-row table:style-name="ro6">
          <table:table-cell office:value-type="string" table:number-columns-spanned="5" table:number-rows-spanned="1" table:style-name="ce16">
            <text:p>la <text:s/>data <text:s/>de <text:s/>30 <text:s/>SEPTEMBRIE <text:s/>2020</text:p>
          </table:table-cell>
          <table:covered-table-cell table:number-columns-repeated="4"/>
          <table:table-cell table:number-columns-repeated="2" table:style-name="ce3"/>
          <table:table-cell table:style-name="ce4"/>
          <table:table-cell table:number-columns-repeated="3" table:style-name="ce1"/>
          <table:table-cell table:style-name="ce4"/>
          <table:table-cell table:number-columns-repeated="16372" table:style-name="ce1"/>
        </table:table-row>
        <table:table-row table:style-name="ro1">
          <table:table-cell office:value-type="string" table:style-name="ce17">
            <text:p>cod 01</text:p>
          </table:table-cell>
          <table:table-cell table:style-name="ce18"/>
          <table:table-cell table:style-name="ce19"/>
          <table:table-cell table:style-name="ce18"/>
          <table:table-cell office:value-type="string" table:style-name="ce20">
            <text:p><text:s text:c="14"/>-lei-</text:p>
          </table:table-cell>
          <table:table-cell table:number-columns-repeated="2" table:style-name="ce3"/>
          <table:table-cell table:style-name="ce4"/>
          <table:table-cell table:number-columns-repeated="3" table:style-name="ce1"/>
          <table:table-cell table:style-name="ce4"/>
          <table:table-cell table:style-name="ce21"/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116">
            <text:p>NR. CRT</text:p>
          </table:table-cell>
          <table:table-cell office:value-type="string" table:number-columns-spanned="1" table:number-rows-spanned="2" table:style-name="ce117">
            <text:p>DENUMIREA INDICATORILOR</text:p>
          </table:table-cell>
          <table:table-cell office:value-type="string" table:number-columns-spanned="1" table:number-rows-spanned="2" table:style-name="ce118">
            <text:p>Cod rand</text:p>
          </table:table-cell>
          <table:table-cell office:value-type="string" table:number-columns-spanned="1" table:number-rows-spanned="2" table:style-name="ce119">
            <text:p>Sold la inceputul anului</text:p>
          </table:table-cell>
          <table:table-cell office:value-type="string" table:number-columns-spanned="1" table:number-rows-spanned="2" table:style-name="ce120">
            <text:p>Sold la sfarsitul perioadei</text:p>
          </table:table-cell>
          <table:table-cell table:number-columns-repeated="2" table:style-name="ce3"/>
          <table:table-cell table:style-name="ce4"/>
          <table:table-cell table:number-columns-repeated="3" table:style-name="ce1"/>
          <table:table-cell table:style-name="ce4"/>
          <table:table-cell table:number-columns-repeated="16372" table:style-name="ce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table:number-columns-repeated="2" table:style-name="ce3"/>
          <table:table-cell table:style-name="ce4"/>
          <table:table-cell table:number-columns-repeated="3" table:style-name="ce1"/>
          <table:table-cell table:style-name="ce4"/>
          <table:table-cell table:number-columns-repeated="16372" table:style-name="ce1"/>
        </table:table-row>
        <table:table-row table:style-name="ro9">
          <table:table-cell office:value-type="string" table:style-name="ce27">
            <text:p>A</text:p>
          </table:table-cell>
          <table:table-cell office:value-type="string" table:style-name="ce28">
            <text:p>B</text:p>
          </table:table-cell>
          <table:table-cell office:value-type="string" table:style-name="ce29">
            <text:p>C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1">
            <text:p>2</text:p>
          </table:table-cell>
          <table:table-cell table:number-columns-repeated="2" table:style-name="ce32"/>
          <table:table-cell table:style-name="ce33"/>
          <table:table-cell table:number-columns-repeated="3" table:style-name="ce34"/>
          <table:table-cell table:style-name="ce33"/>
          <table:table-cell table:number-columns-repeated="16372" table:style-name="ce34"/>
        </table:table-row>
        <table:table-row table:style-name="ro1">
          <table:table-cell office:value-type="float" office:value="1" table:style-name="ce35">
            <text:p>1</text:p>
          </table:table-cell>
          <table:table-cell office:value-type="string" table:style-name="ce36">
            <text:p>ACTIVE</text:p>
          </table:table-cell>
          <table:table-cell office:value-type="string" table:style-name="ce37">
            <text:p>01</text:p>
          </table:table-cell>
          <table:table-cell table:content-validation-name="val1" table:style-name="ce38"/>
          <table:table-cell table:style-name="ce39"/>
          <table:table-cell table:number-columns-repeated="2" table:style-name="ce3"/>
          <table:table-cell table:style-name="ce4"/>
          <table:table-cell table:number-columns-repeated="3" table:style-name="ce1"/>
          <table:table-cell table:style-name="ce4"/>
          <table:table-cell table:number-columns-repeated="16372" table:style-name="ce1"/>
        </table:table-row>
        <table:table-row table:style-name="ro10">
          <table:table-cell office:value-type="float" office:value="2" table:style-name="ce40">
            <text:p>2</text:p>
          </table:table-cell>
          <table:table-cell office:value-type="string" table:style-name="ce41">
            <text:p>ACTIVE NECURENTE</text:p>
          </table:table-cell>
          <table:table-cell office:value-type="string" table:style-name="ce42">
            <text:p>02</text:p>
          </table:table-cell>
          <table:table-cell table:content-validation-name="val1" table:style-name="ce43"/>
          <table:table-cell table:style-name="ce44"/>
          <table:table-cell table:number-columns-repeated="2" table:style-name="ce3"/>
          <table:table-cell table:style-name="ce4"/>
          <table:table-cell table:number-columns-repeated="3" table:style-name="ce1"/>
          <table:table-cell table:style-name="ce4"/>
          <table:table-cell table:number-columns-repeated="16372" table:style-name="ce1"/>
        </table:table-row>
        <table:table-row table:style-name="ro11">
          <table:table-cell office:value-type="float" office:value="3" table:style-name="ce40">
            <text:p>3</text:p>
          </table:table-cell>
          <table:table-cell office:value-type="string" table:style-name="ce41">
            <text:p>Active fixe necorporale<text:s/><text:span text:style-name="T2">(ct.2030000+2050000+2060000+2080100+2080200+ 2330000 -2800300-2800500-2800801-2800809-2900400-2900500-2900801-2900809-2930100*)</text:span></text:p>
          </table:table-cell>
          <table:table-cell office:value-type="string" table:style-name="ce42">
            <text:p>03</text:p>
          </table:table-cell>
          <table:table-cell office:value-type="float" office:value="408715" table:content-validation-name="val1" table:style-name="ce45">
            <text:p>408.715</text:p>
          </table:table-cell>
          <table:table-cell office:value-type="float" office:value="408715" table:formula="of:=+['file:///C:/Users/petcui.INTRANET/Desktop/DE%20SALVAT/ARHIVE%20ANI/AN%202020/BILANT%202020/BILANT%20TRIM%20III%202020/GL%20BILANT%20TRIM%20III%20AN%202020%20.xlsx'#SOLDURI_BILANT.C27]+['file:///C:/Users/petcui.INTRANET/Desktop/DE%20SALVAT/ARHIVE%20ANI/AN%202020/BILANT%202020/BILANT%20TRIM%20III%202020/GL%20BILANT%20TRIM%20III%20AN%202020%20.xlsx'#SOLDURI_BILANT.C28]+['file:///C:/Users/petcui.INTRANET/Desktop/DE%20SALVAT/ARHIVE%20ANI/AN%202020/BILANT%202020/BILANT%20TRIM%20III%202020/GL%20BILANT%20TRIM%20III%20AN%202020%20.xlsx'#SOLDURI_BILANT.C29]+['file:///C:/Users/petcui.INTRANET/Desktop/DE%20SALVAT/ARHIVE%20ANI/AN%202020/BILANT%202020/BILANT%20TRIM%20III%202020/GL%20BILANT%20TRIM%20III%20AN%202020%20.xlsx'#SOLDURI_BILANT.C40]-['file:///C:/Users/petcui.INTRANET/Desktop/DE%20SALVAT/ARHIVE%20ANI/AN%202020/BILANT%202020/BILANT%20TRIM%20III%202020/GL%20BILANT%20TRIM%20III%20AN%202020%20.xlsx'#SOLDURI_BILANT.D48]-['file:///C:/Users/petcui.INTRANET/Desktop/DE%20SALVAT/ARHIVE%20ANI/AN%202020/BILANT%202020/BILANT%20TRIM%20III%202020/GL%20BILANT%20TRIM%20III%20AN%202020%20.xlsx'#SOLDURI_BILANT.D57]-['file:///C:/Users/petcui.INTRANET/Desktop/DE%20SALVAT/ARHIVE%20ANI/AN%202020/BILANT%202020/BILANT%20TRIM%20III%202020/GL%20BILANT%20TRIM%20III%20AN%202020%20.xlsx'#SOLDURI_BILANT.D58]-['file:///C:/Users/petcui.INTRANET/Desktop/DE%20SALVAT/ARHIVE%20ANI/AN%202020/BILANT%202020/BILANT%20TRIM%20III%202020/GL%20BILANT%20TRIM%20III%20AN%202020%20.xlsx'#SOLDURI_BILANT.D59]-['file:///C:/Users/petcui.INTRANET/Desktop/DE%20SALVAT/ARHIVE%20ANI/AN%202020/BILANT%202020/BILANT%20TRIM%20III%202020/GL%20BILANT%20TRIM%20III%20AN%202020%20.xlsx'#SOLDURI_BILANT.D65]-['file:///C:/Users/petcui.INTRANET/Desktop/DE%20SALVAT/ARHIVE%20ANI/AN%202020/BILANT%202020/BILANT%20TRIM%20III%202020/GL%20BILANT%20TRIM%20III%20AN%202020%20.xlsx'#SOLDURI_BILANT.D49]-['file:///C:/Users/petcui.INTRANET/Desktop/DE%20SALVAT/ARHIVE%20ANI/AN%202020/BILANT%202020/BILANT%20TRIM%20III%202020/GL%20BILANT%20TRIM%20III%20AN%202020%20.xlsx'#SOLDURI_BILANT.D50]-['file:///C:/Users/petcui.INTRANET/Desktop/DE%20SALVAT/ARHIVE%20ANI/AN%202020/BILANT%202020/BILANT%20TRIM%20III%202020/GL%20BILANT%20TRIM%20III%20AN%202020%20.xlsx'#SOLDURI_BILANT.D60]" table:style-name="ce46">
            <text:p>408.715</text:p>
          </table:table-cell>
          <table:table-cell table:number-columns-repeated="2" table:style-name="ce3"/>
          <table:table-cell table:style-name="ce4"/>
          <table:table-cell table:number-columns-repeated="3" table:style-name="ce47"/>
          <table:table-cell table:number-columns-repeated="2" table:style-name="ce4"/>
          <table:table-cell table:number-columns-repeated="16371"/>
        </table:table-row>
        <table:table-row table:style-name="ro12">
          <table:table-cell office:value-type="float" office:value="4" table:style-name="ce40">
            <text:p>4</text:p>
          </table:table-cell>
          <table:table-cell office:value-type="string" table:style-name="ce41">
            <text:p>Instalaţii tehnice, mijloace de transport, animale, plantaţii, mobilier, aparatură birotică şi alte active corporale<text:s/><text:span text:style-name="T2"><text:s/>(ct.2130100+2130200+2130300+2130400+2140000+ <text:s text:c="10"/>2310000-2810301-2810302-2810303-2810304-2810400-2910301-2910302-2910303-2910304-2910400-2930200*)</text:span></text:p>
          </table:table-cell>
          <table:table-cell office:value-type="string" table:style-name="ce42">
            <text:p>04</text:p>
          </table:table-cell>
          <table:table-cell office:value-type="float" office:value="105834" table:content-validation-name="val1" table:style-name="ce45">
            <text:p>105.834</text:p>
          </table:table-cell>
          <table:table-cell office:value-type="float" office:value="31505" table:formula="of:=+['file:///C:/Users/petcui.INTRANET/Desktop/DE%20SALVAT/ARHIVE%20ANI/AN%202020/BILANT%202020/BILANT%20TRIM%20III%202020/GL%20BILANT%20TRIM%20III%20AN%202020%20.xlsx'#SOLDURI_BILANT.C33]+['file:///C:/Users/petcui.INTRANET/Desktop/DE%20SALVAT/ARHIVE%20ANI/AN%202020/BILANT%202020/BILANT%20TRIM%20III%202020/GL%20BILANT%20TRIM%20III%20AN%202020%20.xlsx'#SOLDURI_BILANT.C34]+['file:///C:/Users/petcui.INTRANET/Desktop/DE%20SALVAT/ARHIVE%20ANI/AN%202020/BILANT%202020/BILANT%20TRIM%20III%202020/GL%20BILANT%20TRIM%20III%20AN%202020%20.xlsx'#SOLDURI_BILANT.C35]+['file:///C:/Users/petcui.INTRANET/Desktop/DE%20SALVAT/ARHIVE%20ANI/AN%202020/BILANT%202020/BILANT%20TRIM%20III%202020/GL%20BILANT%20TRIM%20III%20AN%202020%20.xlsx'#SOLDURI_BILANT.C36]-['file:///C:/Users/petcui.INTRANET/Desktop/DE%20SALVAT/ARHIVE%20ANI/AN%202020/BILANT%202020/BILANT%20TRIM%20III%202020/GL%20BILANT%20TRIM%20III%20AN%202020%20.xlsx'#SOLDURI_BILANT.D56]-['file:///C:/Users/petcui.INTRANET/Desktop/DE%20SALVAT/ARHIVE%20ANI/AN%202020/BILANT%202020/BILANT%20TRIM%20III%202020/GL%20BILANT%20TRIM%20III%20AN%202020%20.xlsx'#SOLDURI_BILANT.D63]-['file:///C:/Users/petcui.INTRANET/Desktop/DE%20SALVAT/ARHIVE%20ANI/AN%202020/BILANT%202020/BILANT%20TRIM%20III%202020/GL%20BILANT%20TRIM%20III%20AN%202020%20.xlsx'#SOLDURI_BILANT.D64]-['file:///C:/Users/petcui.INTRANET/Desktop/DE%20SALVAT/ARHIVE%20ANI/AN%202020/BILANT%202020/BILANT%20TRIM%20III%202020/GL%20BILANT%20TRIM%20III%20AN%202020%20.xlsx'#SOLDURI_BILANT.D66]-['file:///C:/Users/petcui.INTRANET/Desktop/DE%20SALVAT/ARHIVE%20ANI/AN%202020/BILANT%202020/BILANT%20TRIM%20III%202020/GL%20BILANT%20TRIM%20III%20AN%202020%20.xlsx'#SOLDURI_BILANT.D53]-['file:///C:/Users/petcui.INTRANET/Desktop/DE%20SALVAT/ARHIVE%20ANI/AN%202020/BILANT%202020/BILANT%20TRIM%20III%202020/GL%20BILANT%20TRIM%20III%20AN%202020%20.xlsx'#SOLDURI_BILANT.D55]-['file:///C:/Users/petcui.INTRANET/Desktop/DE%20SALVAT/ARHIVE%20ANI/AN%202020/BILANT%202020/BILANT%20TRIM%20III%202020/GL%20BILANT%20TRIM%20III%20AN%202020%20.xlsx'#SOLDURI_BILANT.D54]" table:style-name="ce46">
            <text:p>31.505</text:p>
          </table:table-cell>
          <table:table-cell table:style-name="ce3"/>
          <table:table-cell table:style-name="ce48"/>
          <table:table-cell table:style-name="ce4"/>
          <table:table-cell table:number-columns-repeated="3" table:style-name="ce47"/>
          <table:table-cell table:number-columns-repeated="2" table:style-name="ce4"/>
          <table:table-cell table:number-columns-repeated="16371"/>
        </table:table-row>
        <table:table-row table:style-name="ro13">
          <table:table-cell office:value-type="float" office:value="5" table:style-name="ce40">
            <text:p>5</text:p>
          </table:table-cell>
          <table:table-cell office:value-type="string" table:style-name="ce49">
            <text:p>Terenuri şi clădiri<text:s text:c="30"/><text:span text:style-name="T6"><text:s/>(ct.2110100+2110200+2120101+2120102+2120201+ <text:s text:c="10"/>2120301+2120401+2120501+2120601+2120901+2310000-2810100-2810102-2810202-2810203-2810204-2810205-2810206-2810207-2810208 -2910100-2910201-2910202-2910203-2910204-2910205-2910206-2910207-2910208-2930200)</text:span></text:p>
          </table:table-cell>
          <table:table-cell office:value-type="string" table:style-name="ce42">
            <text:p>05</text:p>
          </table:table-cell>
          <table:table-cell office:value-type="float" office:value="2952019" table:content-validation-name="val1" table:style-name="ce45">
            <text:p>2.952.019</text:p>
          </table:table-cell>
          <table:table-cell office:value-type="float" office:value="2879188" table:formula="of:=+['file:///C:/Users/petcui.INTRANET/Desktop/DE%20SALVAT/ARHIVE%20ANI/AN%202020/BILANT%202020/BILANT%20TRIM%20III%202020/GL%20BILANT%20TRIM%20III%20AN%202020%20.xlsx'#SOLDURI_BILANT.C30]+['file:///C:/Users/petcui.INTRANET/Desktop/DE%20SALVAT/ARHIVE%20ANI/AN%202020/BILANT%202020/BILANT%20TRIM%20III%202020/GL%20BILANT%20TRIM%20III%20AN%202020%20.xlsx'#SOLDURI_BILANT.C31]+['file:///C:/Users/petcui.INTRANET/Desktop/DE%20SALVAT/ARHIVE%20ANI/AN%202020/BILANT%202020/BILANT%20TRIM%20III%202020/GL%20BILANT%20TRIM%20III%20AN%202020%20.xlsx'#SOLDURI_BILANT.C32]+['file:///C:/Users/petcui.INTRANET/Desktop/DE%20SALVAT/ARHIVE%20ANI/AN%202020/BILANT%202020/BILANT%20TRIM%20III%202020/GL%20BILANT%20TRIM%20III%20AN%202020%20.xlsx'#SOLDURI_BILANT.C38]-['file:///C:/Users/petcui.INTRANET/Desktop/DE%20SALVAT/ARHIVE%20ANI/AN%202020/BILANT%202020/BILANT%20TRIM%20III%202020/GL%20BILANT%20TRIM%20III%20AN%202020%20.xlsx'#SOLDURI_BILANT.D51]-['file:///C:/Users/petcui.INTRANET/Desktop/DE%20SALVAT/ARHIVE%20ANI/AN%202020/BILANT%202020/BILANT%20TRIM%20III%202020/GL%20BILANT%20TRIM%20III%20AN%202020%20.xlsx'#SOLDURI_BILANT.D61]-['file:///C:/Users/petcui.INTRANET/Desktop/DE%20SALVAT/ARHIVE%20ANI/AN%202020/BILANT%202020/BILANT%20TRIM%20III%202020/GL%20BILANT%20TRIM%20III%20AN%202020%20.xlsx'#SOLDURI_BILANT.D62]-['file:///C:/Users/petcui.INTRANET/Desktop/DE%20SALVAT/ARHIVE%20ANI/AN%202020/BILANT%202020/BILANT%20TRIM%20III%202020/GL%20BILANT%20TRIM%20III%20AN%202020%20.xlsx'#SOLDURI_BILANT.D66]-['file:///C:/Users/petcui.INTRANET/Desktop/DE%20SALVAT/ARHIVE%20ANI/AN%202020/BILANT%202020/BILANT%20TRIM%20III%202020/GL%20BILANT%20TRIM%20III%20AN%202020%20.xlsx'#SOLDURI_BILANT.D52]" table:style-name="ce46">
            <text:p>2.879.188</text:p>
          </table:table-cell>
          <table:table-cell table:style-name="ce3"/>
          <table:table-cell table:style-name="ce48"/>
          <table:table-cell table:style-name="ce4"/>
          <table:table-cell table:number-columns-repeated="3" table:style-name="ce47"/>
          <table:table-cell table:number-columns-repeated="2" table:style-name="ce4"/>
          <table:table-cell table:number-columns-repeated="16371"/>
        </table:table-row>
        <table:table-row table:style-name="ro14">
          <table:table-cell office:value-type="float" office:value="6" table:style-name="ce40">
            <text:p>6</text:p>
          </table:table-cell>
          <table:table-cell office:value-type="string" table:style-name="ce49">
            <text:p>Alte active nefinanciare<text:s text:c="65"/><text:span text:style-name="T6">(ct.2150000)<text:s/></text:span><text:s/></text:p>
          </table:table-cell>
          <table:table-cell office:value-type="string" table:style-name="ce42">
            <text:p>06</text:p>
          </table:table-cell>
          <table:table-cell table:content-validation-name="val1" table:style-name="ce45"/>
          <table:table-cell office:value-type="float" office:value="0" table:formula="of:=+['file:///C:/Users/petcui.INTRANET/Desktop/DE%20SALVAT/ARHIVE%20ANI/AN%202020/BILANT%202020/BILANT%20TRIM%20III%202020/GL%20BILANT%20TRIM%20III%20AN%202020%20.xlsx'#SOLDURI_BILANT.C37]" table:style-name="ce46">
            <text:p>0</text:p>
          </table:table-cell>
          <table:table-cell table:number-columns-repeated="2" table:style-name="ce3"/>
          <table:table-cell table:style-name="ce4"/>
          <table:table-cell table:number-columns-repeated="3" table:style-name="ce47"/>
          <table:table-cell table:number-columns-repeated="2" table:style-name="ce4"/>
          <table:table-cell table:number-columns-repeated="16371"/>
        </table:table-row>
        <table:table-row table:style-name="ro15">
          <table:table-cell office:value-type="float" office:value="7" table:style-name="ce40">
            <text:p>7</text:p>
          </table:table-cell>
          <table:table-cell office:value-type="string" table:style-name="ce49">
            <text:p>Active financiare necurente (investiţii pe termen lung) peste un an<text:s text:c="44"/><text:span text:style-name="T6">(ct.2600100+2600200+2600300+2650000+ 2670201+ 2670202+ 2670203+2670204+2670205+2670208 -2960101-2960102 -2960103 -2960200), <text:s/>din care:</text:span></text:p>
          </table:table-cell>
          <table:table-cell office:value-type="string" table:style-name="ce42">
            <text:p>07</text:p>
          </table:table-cell>
          <table:table-cell table:content-validation-name="val1" table:style-name="ce45"/>
          <table:table-cell office:value-type="float" office:value="0" table:formula="of:=+['file:///C:/Users/petcui.INTRANET/Desktop/DE%20SALVAT/ARHIVE%20ANI/AN%202020/BILANT%202020/BILANT%20TRIM%20III%202020/GL%20BILANT%20TRIM%20III%20AN%202020%20.xlsx'#SOLDURI_BILANT.C44]+['file:///C:/Users/petcui.INTRANET/Desktop/DE%20SALVAT/ARHIVE%20ANI/AN%202020/BILANT%202020/BILANT%20TRIM%20III%202020/GL%20BILANT%20TRIM%20III%20AN%202020%20.xlsx'#SOLDURI_BILANT.C45]" table:style-name="ce46">
            <text:p>0</text:p>
          </table:table-cell>
          <table:table-cell table:number-columns-repeated="2" table:style-name="ce3"/>
          <table:table-cell table:style-name="ce4"/>
          <table:table-cell table:number-columns-repeated="3" table:style-name="ce47"/>
          <table:table-cell table:number-columns-repeated="2" table:style-name="ce4"/>
          <table:table-cell table:number-columns-repeated="16371"/>
        </table:table-row>
        <table:table-row table:style-name="ro16">
          <table:table-cell office:value-type="float" office:value="8" table:style-name="ce40">
            <text:p>8</text:p>
          </table:table-cell>
          <table:table-cell office:value-type="string" table:style-name="ce50">
            <text:p>Titluri de participare<text:span text:style-name="T6"><text:s text:c="78"/>(ct.2600100+2600200+2600300-2960101-2960102-2960103)</text:span></text:p>
          </table:table-cell>
          <table:table-cell office:value-type="string" table:style-name="ce42">
            <text:p>08</text:p>
          </table:table-cell>
          <table:table-cell table:content-validation-name="val1" table:style-name="ce45"/>
          <table:table-cell table:style-name="ce46"/>
          <table:table-cell office:value-type="string" office:string-value=" " table:formula="of:=IF([.D23]&lt;[.D24];&quot;eroare&quot;;&quot; &quot;)" table:style-name="ce51">
            <text:p><text:s/></text:p>
          </table:table-cell>
          <table:table-cell office:value-type="string" office:string-value=" " table:formula="of:=IF([.E23]&lt;[.E24];&quot;eroare&quot;;&quot; &quot;)" table:style-name="ce51">
            <text:p><text:s/></text:p>
          </table:table-cell>
          <table:table-cell table:style-name="ce4"/>
          <table:table-cell table:number-columns-repeated="3" table:style-name="ce47"/>
          <table:table-cell table:number-columns-repeated="2" table:style-name="ce4"/>
          <table:table-cell table:number-columns-repeated="16371"/>
        </table:table-row>
        <table:table-row table:style-name="ro17">
          <table:table-cell office:value-type="float" office:value="9" table:style-name="ce40">
            <text:p>9</text:p>
          </table:table-cell>
          <table:table-cell office:value-type="string" table:style-name="ce49">
            <text:p>Creante necurente – sume ce urmează a fi încasate după o perioada mai mare de un an<text:s/><text:span text:style-name="T6">(ct.4110201+4110208+4130200+4280202+4610201+ 4610209 - 4910200 - 4960200), <text:s/>din care:<text:s text:c="2"/></text:span></text:p>
          </table:table-cell>
          <table:table-cell office:value-type="string" table:style-name="ce42">
            <text:p>09</text:p>
          </table:table-cell>
          <table:table-cell office:value-type="float" office:value="1162161" table:content-validation-name="val1" table:style-name="ce45">
            <text:p>1.162.161</text:p>
          </table:table-cell>
          <table:table-cell office:value-type="float" office:value="1037962" table:formula="of:=+['file:///C:/Users/petcui.INTRANET/Desktop/DE%20SALVAT/ARHIVE%20ANI/AN%202020/BILANT%202020/BILANT%20TRIM%20III%202020/GL%20BILANT%20TRIM%20III%20AN%202020%20.xlsx'#SOLDURI_BILANT.C83]+['file:///C:/Users/petcui.INTRANET/Desktop/DE%20SALVAT/ARHIVE%20ANI/AN%202020/BILANT%202020/BILANT%20TRIM%20III%202020/GL%20BILANT%20TRIM%20III%20AN%202020%20.xlsx'#SOLDURI_BILANT.C113]+['file:///C:/Users/petcui.INTRANET/Desktop/DE%20SALVAT/ARHIVE%20ANI/AN%202020/BILANT%202020/BILANT%20TRIM%20III%202020/GL%20BILANT%20TRIM%20III%20AN%202020%20.xlsx'#SOLDURI_BILANT.C93]-['file:///C:/Users/petcui.INTRANET/Desktop/DE%20SALVAT/ARHIVE%20ANI/AN%202020/BILANT%202020/BILANT%20TRIM%20III%202020/GL%20BILANT%20TRIM%20III%20AN%202020%20.xlsx'#SOLDURI_BILANT.D128]" table:style-name="ce46">
            <text:p>1.037.962</text:p>
          </table:table-cell>
          <table:table-cell table:number-columns-repeated="2" table:style-name="ce3"/>
          <table:table-cell table:style-name="ce4"/>
          <table:table-cell table:number-columns-repeated="3" table:style-name="ce47"/>
          <table:table-cell table:number-columns-repeated="2" table:style-name="ce4"/>
          <table:table-cell table:number-columns-repeated="16371"/>
        </table:table-row>
        <table:table-row table:style-name="ro18">
          <table:table-cell office:value-type="float" office:value="10" table:style-name="ce52">
            <text:p>10</text:p>
          </table:table-cell>
          <table:table-cell office:value-type="string" table:style-name="ce53">
            <text:p>Creante <text:s/>comerciale necurente – sume ce urmează a fi încasate după o perioada mai mare de un an <text:s text:c="71"/>(ct 4110201+4110208+4130200+4610201 - 4910200 -4960200)</text:p>
          </table:table-cell>
          <table:table-cell office:value-type="float" office:value="10" table:style-name="ce54">
            <text:p>10</text:p>
          </table:table-cell>
          <table:table-cell office:value-type="float" office:value="1162161" table:content-validation-name="val1" table:style-name="ce55">
            <text:p>1.162.161</text:p>
          </table:table-cell>
          <table:table-cell office:value-type="float" office:value="1037962" table:formula="of:=+['file:///C:/Users/petcui.INTRANET/Desktop/DE%20SALVAT/ARHIVE%20ANI/AN%202020/BILANT%202020/BILANT%20TRIM%20III%202020/GL%20BILANT%20TRIM%20III%20AN%202020%20.xlsx'#SOLDURI_BILANT.C83]+['file:///C:/Users/petcui.INTRANET/Desktop/DE%20SALVAT/ARHIVE%20ANI/AN%202020/BILANT%202020/BILANT%20TRIM%20III%202020/GL%20BILANT%20TRIM%20III%20AN%202020%20.xlsx'#SOLDURI_BILANT.C113]-['file:///C:/Users/petcui.INTRANET/Desktop/DE%20SALVAT/ARHIVE%20ANI/AN%202020/BILANT%202020/BILANT%20TRIM%20III%202020/GL%20BILANT%20TRIM%20III%20AN%202020%20.xlsx'#SOLDURI_BILANT.D128]" table:style-name="ce56">
            <text:p>1.037.962</text:p>
          </table:table-cell>
          <table:table-cell office:value-type="string" office:string-value=" " table:formula="of:=IF([.D25]&lt;[.D26];&quot;eroare&quot;;&quot; &quot;)" table:style-name="ce51">
            <text:p><text:s/></text:p>
          </table:table-cell>
          <table:table-cell office:value-type="string" office:string-value=" " table:formula="of:=IF([.E25]&lt;[.E26];&quot;eroare&quot;;&quot; &quot;)" table:style-name="ce51">
            <text:p><text:s/></text:p>
          </table:table-cell>
          <table:table-cell table:style-name="ce4"/>
          <table:table-cell table:number-columns-repeated="3" table:style-name="ce47"/>
          <table:table-cell table:number-columns-repeated="2" table:style-name="ce4"/>
          <table:table-cell table:number-columns-repeated="16371"/>
        </table:table-row>
        <table:table-row table:style-name="ro19">
          <table:table-cell office:value-type="float" office:value="11" table:style-name="ce35">
            <text:p>11</text:p>
          </table:table-cell>
          <table:table-cell office:value-type="string" table:style-name="ce36">
            <text:p>TOTAL ACTIVE NECURENTE<text:span text:style-name="T3"><text:s/>(rd.03+04+05+06+07+09)</text:span></text:p>
          </table:table-cell>
          <table:table-cell office:value-type="float" office:value="15" table:style-name="ce37">
            <text:p>15</text:p>
          </table:table-cell>
          <table:table-cell office:value-type="float" office:value="4628729" table:formula="of:=[.D19]+[.D20]+[.D21]+[.D22]+[.D23]+[.D25]" table:content-validation-name="val1" table:style-name="ce57">
            <text:p>4.628.729</text:p>
          </table:table-cell>
          <table:table-cell office:value-type="float" office:value="4357370" table:formula="of:=[.E19]+[.E20]+[.E21]+[.E22]+[.E23]+[.E25]" table:style-name="ce58">
            <text:p>4.357.370</text:p>
          </table:table-cell>
          <table:table-cell table:number-columns-repeated="2" table:style-name="ce3"/>
          <table:table-cell table:style-name="ce4"/>
          <table:table-cell table:number-columns-repeated="3" table:style-name="ce47"/>
          <table:table-cell table:number-columns-repeated="2" table:style-name="ce4"/>
          <table:table-cell table:number-columns-repeated="16371"/>
        </table:table-row>
        <table:table-row table:style-name="ro1">
          <table:table-cell office:value-type="float" office:value="12" table:style-name="ce40">
            <text:p>12</text:p>
          </table:table-cell>
          <table:table-cell office:value-type="string" table:style-name="ce41">
            <text:p>ACTIVE <text:s/>CURENTE</text:p>
          </table:table-cell>
          <table:table-cell office:value-type="float" office:value="18" table:style-name="ce42">
            <text:p>18</text:p>
          </table:table-cell>
          <table:table-cell table:content-validation-name="val1" table:style-name="ce43"/>
          <table:table-cell table:style-name="ce44"/>
          <table:table-cell table:number-columns-repeated="2" table:style-name="ce3"/>
          <table:table-cell table:style-name="ce4"/>
          <table:table-cell table:number-columns-repeated="3" table:style-name="ce47"/>
          <table:table-cell table:number-columns-repeated="2" table:style-name="ce4"/>
          <table:table-cell table:number-columns-repeated="16371"/>
        </table:table-row>
        <table:table-row table:style-name="ro20">
          <table:table-cell office:value-type="float" office:value="13" table:style-name="ce40">
            <text:p>13</text:p>
          </table:table-cell>
          <table:table-cell office:value-type="string" table:style-name="ce49">
            <text:p>Stocuri<text:s text:c="15"/><text:span text:style-name="T6">(ct.3010000+3020100+3020200+3020300+3020400+ 3020500+ 3020600+ 3020700+3020800+3020900+ 3030100+3030200+ 3040100+ 3040200+3050100+ 3050200+3070000+3090000+ 3310000+ 3320000+ 3410000+3450000+3460000+3470000+ 3490000+ <text:s/>3510100+ 3510200+3540100+ 3540500+3540600+ 3560000+ 3570000+ 3580000+ 3590000+3610000+ 3710000+ 3810000+/-3480000+/-3780000-3910000 -3920100-3920200-3920300 -3930000-3940100-3940500-3940600-3950100-3950200-3950300-3950400-3950600-3950700-3950800-3960000-3970100-3970200-3970300-3980000-4420803)</text:span></text:p>
          </table:table-cell>
          <table:table-cell office:value-type="float" office:value="19" table:style-name="ce42">
            <text:p>19</text:p>
          </table:table-cell>
          <table:table-cell office:value-type="float" office:value="498929" table:content-validation-name="val1" table:style-name="ce45">
            <text:p>498.929</text:p>
          </table:table-cell>
          <table:table-cell office:value-type="float" office:value="507745" table:formula="of:=+['file:///C:/Users/petcui.INTRANET/Desktop/DE%20SALVAT/ARHIVE%20ANI/AN%202020/BILANT%202020/BILANT%20TRIM%20III%202020/GL%20BILANT%20TRIM%20III%20AN%202020%20.xlsx'#SOLDURI_BILANT.C68]+['file:///C:/Users/petcui.INTRANET/Desktop/DE%20SALVAT/ARHIVE%20ANI/AN%202020/BILANT%202020/BILANT%20TRIM%20III%202020/GL%20BILANT%20TRIM%20III%20AN%202020%20.xlsx'#SOLDURI_BILANT.C69]+['file:///C:/Users/petcui.INTRANET/Desktop/DE%20SALVAT/ARHIVE%20ANI/AN%202020/BILANT%202020/BILANT%20TRIM%20III%202020/GL%20BILANT%20TRIM%20III%20AN%202020%20.xlsx'#SOLDURI_BILANT.C70]+['file:///C:/Users/petcui.INTRANET/Desktop/DE%20SALVAT/ARHIVE%20ANI/AN%202020/BILANT%202020/BILANT%20TRIM%20III%202020/GL%20BILANT%20TRIM%20III%20AN%202020%20.xlsx'#SOLDURI_BILANT.C71]+['file:///C:/Users/petcui.INTRANET/Desktop/DE%20SALVAT/ARHIVE%20ANI/AN%202020/BILANT%202020/BILANT%20TRIM%20III%202020/GL%20BILANT%20TRIM%20III%20AN%202020%20.xlsx'#SOLDURI_BILANT.C72]+['file:///C:/Users/petcui.INTRANET/Desktop/DE%20SALVAT/ARHIVE%20ANI/AN%202020/BILANT%202020/BILANT%20TRIM%20III%202020/GL%20BILANT%20TRIM%20III%20AN%202020%20.xlsx'#SOLDURI_BILANT.C73]+['file:///C:/Users/petcui.INTRANET/Desktop/DE%20SALVAT/ARHIVE%20ANI/AN%202020/BILANT%202020/BILANT%20TRIM%20III%202020/GL%20BILANT%20TRIM%20III%20AN%202020%20.xlsx'#SOLDURI_BILANT.C74]+['file:///C:/Users/petcui.INTRANET/Desktop/DE%20SALVAT/ARHIVE%20ANI/AN%202020/BILANT%202020/BILANT%20TRIM%20III%202020/GL%20BILANT%20TRIM%20III%20AN%202020%20.xlsx'#SOLDURI_BILANT.C75]" table:style-name="ce46">
            <text:p>507.745</text:p>
          </table:table-cell>
          <table:table-cell table:number-columns-repeated="2" table:style-name="ce3"/>
          <table:table-cell table:style-name="ce4"/>
          <table:table-cell table:number-columns-repeated="3" table:style-name="ce47"/>
          <table:table-cell table:number-columns-repeated="2" table:style-name="ce4"/>
          <table:table-cell table:number-columns-repeated="16371"/>
        </table:table-row>
        <table:table-row table:style-name="ro19">
          <table:table-cell office:value-type="float" office:value="14" table:style-name="ce40">
            <text:p>14</text:p>
          </table:table-cell>
          <table:table-cell office:value-type="string" table:style-name="ce41">
            <text:p>Creante curente – sume ce urmeaza a fi incasate intr-o perioada mai mica de un an-<text:s text:c="46"/></text:p>
          </table:table-cell>
          <table:table-cell office:value-type="float" office:value="20" table:style-name="ce42">
            <text:p>20</text:p>
          </table:table-cell>
          <table:table-cell table:content-validation-name="val1" table:style-name="ce43"/>
          <table:table-cell table:style-name="ce44"/>
          <table:table-cell table:number-columns-repeated="2" table:style-name="ce3"/>
          <table:table-cell table:style-name="ce4"/>
          <table:table-cell table:number-columns-repeated="3" table:style-name="ce47"/>
          <table:table-cell table:number-columns-repeated="2" table:style-name="ce4"/>
          <table:table-cell table:number-columns-repeated="16371"/>
        </table:table-row>
        <table:table-row table:style-name="ro21">
          <table:table-cell office:value-type="float" office:value="15" table:style-name="ce40">
            <text:p>15</text:p>
          </table:table-cell>
          <table:table-cell office:value-type="string" table:style-name="ce49">
            <text:p>Creanţe din operaţiuni comerciale, avansuri şi alte decontări<text:s/><text:span text:style-name="T6">(ct.2320000+2340000+4090101+4090102+4110101+ 4110108+ 4130100+ 4180000+4250000+4280102+ 4610101+ <text:s/>4610109 +4730109**+4810101+ 4810102+ 4810103+4810900+ 4830000+4840000 + 4890101+4890301 - 4910100- 4960100+5120800), din care:</text:span></text:p>
          </table:table-cell>
          <table:table-cell office:value-type="float" office:value="21" table:style-name="ce42">
            <text:p>21</text:p>
          </table:table-cell>
          <table:table-cell office:value-type="float" office:value="9117387" table:content-validation-name="val1" table:style-name="ce45">
            <text:p>9.117.387</text:p>
          </table:table-cell>
          <table:table-cell office:value-type="float" office:value="20381850" table:formula="of:=+['file:///C:/Users/petcui.INTRANET/Desktop/DE%20SALVAT/ARHIVE%20ANI/AN%202020/BILANT%202020/BILANT%20TRIM%20III%202020/GL%20BILANT%20TRIM%20III%20AN%202020%20.xlsx'#SOLDURI_BILANT.C39]+['file:///C:/Users/petcui.INTRANET/Desktop/DE%20SALVAT/ARHIVE%20ANI/AN%202020/BILANT%202020/BILANT%20TRIM%20III%202020/GL%20BILANT%20TRIM%20III%20AN%202020%20.xlsx'#SOLDURI_BILANT.C41]+['file:///C:/Users/petcui.INTRANET/Desktop/DE%20SALVAT/ARHIVE%20ANI/AN%202020/BILANT%202020/BILANT%20TRIM%20III%202020/GL%20BILANT%20TRIM%20III%20AN%202020%20.xlsx'#SOLDURI_BILANT.C80]+['file:///C:/Users/petcui.INTRANET/Desktop/DE%20SALVAT/ARHIVE%20ANI/AN%202020/BILANT%202020/BILANT%20TRIM%20III%202020/GL%20BILANT%20TRIM%20III%20AN%202020%20.xlsx'#SOLDURI_BILANT.C81]+['file:///C:/Users/petcui.INTRANET/Desktop/DE%20SALVAT/ARHIVE%20ANI/AN%202020/BILANT%202020/BILANT%20TRIM%20III%202020/GL%20BILANT%20TRIM%20III%20AN%202020%20.xlsx'#SOLDURI_BILANT.C82]+['file:///C:/Users/petcui.INTRANET/Desktop/DE%20SALVAT/ARHIVE%20ANI/AN%202020/BILANT%202020/BILANT%20TRIM%20III%202020/GL%20BILANT%20TRIM%20III%20AN%202020%20.xlsx'#SOLDURI_BILANT.C87]+['file:///C:/Users/petcui.INTRANET/Desktop/DE%20SALVAT/ARHIVE%20ANI/AN%202020/BILANT%202020/BILANT%20TRIM%20III%202020/GL%20BILANT%20TRIM%20III%20AN%202020%20.xlsx'#SOLDURI_BILANT.C112]+['file:///C:/Users/petcui.INTRANET/Desktop/DE%20SALVAT/ARHIVE%20ANI/AN%202020/BILANT%202020/BILANT%20TRIM%20III%202020/GL%20BILANT%20TRIM%20III%20AN%202020%20.xlsx'#SOLDURI_BILANT.C124]+['file:///C:/Users/petcui.INTRANET/Desktop/DE%20SALVAT/ARHIVE%20ANI/AN%202020/BILANT%202020/BILANT%20TRIM%20III%202020/GL%20BILANT%20TRIM%20III%20AN%202020%20.xlsx'#SOLDURI_BILANT.C91]-['file:///C:/Users/petcui.INTRANET/Desktop/DE%20SALVAT/ARHIVE%20ANI/AN%202020/BILANT%202020/BILANT%20TRIM%20III%202020/GL%20BILANT%20TRIM%20III%20AN%202020%20.xlsx'#SOLDURI_BILANT.D91]" table:style-name="ce46">
            <text:p>20.381.850</text:p>
          </table:table-cell>
          <table:table-cell table:style-name="ce59"/>
          <table:table-cell table:style-name="ce60"/>
          <table:table-cell table:style-name="ce4"/>
          <table:table-cell table:number-columns-repeated="3" table:style-name="ce47"/>
          <table:table-cell table:number-columns-repeated="2" table:style-name="ce4"/>
          <table:table-cell table:number-columns-repeated="16371"/>
        </table:table-row>
        <table:table-row table:style-name="ro22">
          <table:table-cell office:value-type="float" office:value="16" table:style-name="ce40">
            <text:p>16</text:p>
          </table:table-cell>
          <table:table-cell office:value-type="string" table:style-name="ce49">
            <text:p>Decontări privind încheierea execuţiei bugetului de stat din anul curent (ct. 4890101+4890301)</text:p>
          </table:table-cell>
          <table:table-cell office:value-type="string" table:style-name="ce61">
            <text:p>21.1</text:p>
          </table:table-cell>
          <table:table-cell table:content-validation-name="val1" table:style-name="ce62"/>
          <table:table-cell table:style-name="ce46"/>
          <table:table-cell table:style-name="ce59"/>
          <table:table-cell table:style-name="ce60"/>
          <table:table-cell table:style-name="ce4"/>
          <table:table-cell table:number-columns-repeated="3" table:style-name="ce47"/>
          <table:table-cell table:number-columns-repeated="2" table:style-name="ce4"/>
          <table:table-cell table:number-columns-repeated="16371"/>
        </table:table-row>
        <table:table-row table:style-name="ro23">
          <table:table-cell office:value-type="float" office:value="17" table:style-name="ce40">
            <text:p>17</text:p>
          </table:table-cell>
          <table:table-cell office:value-type="string" table:style-name="ce49">
            <text:p>Creanţe comerciale şi avansuri<text:s/><text:span text:style-name="T6">(ct.2320000+2340000+4090101+4090102+ 4110101+ 4110108+ 4130100 +4180000+4610101 - 4910100 - 4960100), <text:s text:c="6"/>din care :</text:span></text:p>
          </table:table-cell>
          <table:table-cell office:value-type="float" office:value="22" table:style-name="ce63">
            <text:p>22</text:p>
          </table:table-cell>
          <table:table-cell office:value-type="float" office:value="1953669" table:content-validation-name="val1" table:style-name="ce45">
            <text:p>1.953.669</text:p>
          </table:table-cell>
          <table:table-cell office:value-type="float" office:value="1874803" table:formula="of:=+['file:///C:/Users/petcui.INTRANET/Desktop/DE%20SALVAT/ARHIVE%20ANI/AN%202020/BILANT%202020/BILANT%20TRIM%20III%202020/GL%20BILANT%20TRIM%20III%20AN%202020%20.xlsx'#SOLDURI_BILANT.C39]+['file:///C:/Users/petcui.INTRANET/Desktop/DE%20SALVAT/ARHIVE%20ANI/AN%202020/BILANT%202020/BILANT%20TRIM%20III%202020/GL%20BILANT%20TRIM%20III%20AN%202020%20.xlsx'#SOLDURI_BILANT.C41]+['file:///C:/Users/petcui.INTRANET/Desktop/DE%20SALVAT/ARHIVE%20ANI/AN%202020/BILANT%202020/BILANT%20TRIM%20III%202020/GL%20BILANT%20TRIM%20III%20AN%202020%20.xlsx'#SOLDURI_BILANT.C80]+['file:///C:/Users/petcui.INTRANET/Desktop/DE%20SALVAT/ARHIVE%20ANI/AN%202020/BILANT%202020/BILANT%20TRIM%20III%202020/GL%20BILANT%20TRIM%20III%20AN%202020%20.xlsx'#SOLDURI_BILANT.C81]+['file:///C:/Users/petcui.INTRANET/Desktop/DE%20SALVAT/ARHIVE%20ANI/AN%202020/BILANT%202020/BILANT%20TRIM%20III%202020/GL%20BILANT%20TRIM%20III%20AN%202020%20.xlsx'#SOLDURI_BILANT.C82]+['file:///C:/Users/petcui.INTRANET/Desktop/DE%20SALVAT/ARHIVE%20ANI/AN%202020/BILANT%202020/BILANT%20TRIM%20III%202020/GL%20BILANT%20TRIM%20III%20AN%202020%20.xlsx'#SOLDURI_BILANT.C112]-['file:///C:/Users/petcui.INTRANET/Desktop/DE%20SALVAT/ARHIVE%20ANI/AN%202020/BILANT%202020/BILANT%20TRIM%20III%202020/GL%20BILANT%20TRIM%20III%20AN%202020%20.xlsx'#SOLDURI_BILANT.D127]" table:style-name="ce46">
            <text:p>1.874.803</text:p>
          </table:table-cell>
          <table:table-cell table:number-columns-repeated="2" table:style-name="ce51"/>
          <table:table-cell table:style-name="ce4"/>
          <table:table-cell table:number-columns-repeated="3" table:style-name="ce47"/>
          <table:table-cell table:number-columns-repeated="2" table:style-name="ce4"/>
          <table:table-cell table:number-columns-repeated="16371"/>
        </table:table-row>
        <table:table-row table:style-name="ro19">
          <table:table-cell office:value-type="float" office:value="18" table:style-name="ce40">
            <text:p>18</text:p>
          </table:table-cell>
          <table:table-cell office:value-type="string" table:style-name="ce64">
            <text:p>Avansuri acordate<text:s text:c="66"/><text:span text:style-name="T2"><text:s/>(ct. 23200000+2340000+4090101+4090102)</text:span></text:p>
          </table:table-cell>
          <table:table-cell office:value-type="string" table:style-name="ce65">
            <text:p>22.1</text:p>
          </table:table-cell>
          <table:table-cell table:content-validation-name="val1" table:style-name="ce45"/>
          <table:table-cell office:value-type="float" office:value="0" table:formula="of:=+['file:///C:/Users/petcui.INTRANET/Desktop/DE%20SALVAT/ARHIVE%20ANI/AN%202020/BILANT%202020/BILANT%20TRIM%20III%202020/GL%20BILANT%20TRIM%20III%20AN%202020%20.xlsx'#SOLDURI_BILANT.C39]+['file:///C:/Users/petcui.INTRANET/Desktop/DE%20SALVAT/ARHIVE%20ANI/AN%202020/BILANT%202020/BILANT%20TRIM%20III%202020/GL%20BILANT%20TRIM%20III%20AN%202020%20.xlsx'#SOLDURI_BILANT.C41]+['file:///C:/Users/petcui.INTRANET/Desktop/DE%20SALVAT/ARHIVE%20ANI/AN%202020/BILANT%202020/BILANT%20TRIM%20III%202020/GL%20BILANT%20TRIM%20III%20AN%202020%20.xlsx'#SOLDURI_BILANT.C80]+['file:///C:/Users/petcui.INTRANET/Desktop/DE%20SALVAT/ARHIVE%20ANI/AN%202020/BILANT%202020/BILANT%20TRIM%20III%202020/GL%20BILANT%20TRIM%20III%20AN%202020%20.xlsx'#SOLDURI_BILANT.C81]" table:style-name="ce46">
            <text:p>0</text:p>
          </table:table-cell>
          <table:table-cell table:number-columns-repeated="2" table:style-name="ce51"/>
          <table:table-cell table:style-name="ce4"/>
          <table:table-cell table:number-columns-repeated="3" table:style-name="ce47"/>
          <table:table-cell table:number-columns-repeated="2" table:style-name="ce4"/>
          <table:table-cell table:number-columns-repeated="16371"/>
        </table:table-row>
        <table:table-row table:style-name="ro24">
          <table:table-cell office:value-type="float" office:value="19" table:style-name="ce40">
            <text:p>19</text:p>
          </table:table-cell>
          <table:table-cell office:value-type="string" table:style-name="ce49">
            <text:p>Creanţe bugetare<text:span text:style-name="T6"><text:s text:c="79"/>(ct. 4310100**+4310200**+4310300**+4310400**+ 4310500**+4310600**+ 4310700**+4370100**+4370200**+ 4370300**+ 4420400+ 4420802+ 4440000**+4460100**+4460200**+4480200+ 4610102+4610104+ 4630000+ 4640000 + 4650100+4650200+4660401+ 4660402+ 4660500+ 4660900+ 4810101**+ 4810102**+ 4810103**+ 4810900** <text:s/>- 4970000), din care:</text:span></text:p>
          </table:table-cell>
          <table:table-cell office:value-type="float" office:value="23" table:style-name="ce42">
            <text:p>23</text:p>
          </table:table-cell>
          <table:table-cell office:value-type="float" office:value="104969643" table:content-validation-name="val1" table:style-name="ce45">
            <text:p>104.969.643</text:p>
          </table:table-cell>
          <table:table-cell office:value-type="float" office:value="129615273" table:formula="of:=+['file:///C:/Users/petcui.INTRANET/Desktop/DE%20SALVAT/ARHIVE%20ANI/AN%202020/BILANT%202020/BILANT%20TRIM%20III%202020/GL%20BILANT%20TRIM%20III%20AN%202020%20.xlsx'#SOLDURI_BILANT.C94]+['file:///C:/Users/petcui.INTRANET/Desktop/DE%20SALVAT/ARHIVE%20ANI/AN%202020/BILANT%202020/BILANT%20TRIM%20III%202020/GL%20BILANT%20TRIM%20III%20AN%202020%20.xlsx'#SOLDURI_BILANT.C95]+['file:///C:/Users/petcui.INTRANET/Desktop/DE%20SALVAT/ARHIVE%20ANI/AN%202020/BILANT%202020/BILANT%20TRIM%20III%202020/GL%20BILANT%20TRIM%20III%20AN%202020%20.xlsx'#SOLDURI_BILANT.C96]+['file:///C:/Users/petcui.INTRANET/Desktop/DE%20SALVAT/ARHIVE%20ANI/AN%202020/BILANT%202020/BILANT%20TRIM%20III%202020/GL%20BILANT%20TRIM%20III%20AN%202020%20.xlsx'#SOLDURI_BILANT.C97]+['file:///C:/Users/petcui.INTRANET/Desktop/DE%20SALVAT/ARHIVE%20ANI/AN%202020/BILANT%202020/BILANT%20TRIM%20III%202020/GL%20BILANT%20TRIM%20III%20AN%202020%20.xlsx'#SOLDURI_BILANT.C98]+['file:///C:/Users/petcui.INTRANET/Desktop/DE%20SALVAT/ARHIVE%20ANI/AN%202020/BILANT%202020/BILANT%20TRIM%20III%202020/GL%20BILANT%20TRIM%20III%20AN%202020%20.xlsx'#SOLDURI_BILANT.C100]+['file:///C:/Users/petcui.INTRANET/Desktop/DE%20SALVAT/ARHIVE%20ANI/AN%202020/BILANT%202020/BILANT%20TRIM%20III%202020/GL%20BILANT%20TRIM%20III%20AN%202020%20.xlsx'#SOLDURI_BILANT.C101]+['file:///C:/Users/petcui.INTRANET/Desktop/DE%20SALVAT/ARHIVE%20ANI/AN%202020/BILANT%202020/BILANT%20TRIM%20III%202020/GL%20BILANT%20TRIM%20III%20AN%202020%20.xlsx'#SOLDURI_BILANT.C102]+['file:///C:/Users/petcui.INTRANET/Desktop/DE%20SALVAT/ARHIVE%20ANI/AN%202020/BILANT%202020/BILANT%20TRIM%20III%202020/GL%20BILANT%20TRIM%20III%20AN%202020%20.xlsx'#SOLDURI_BILANT.C105]++['file:///C:/Users/petcui.INTRANET/Desktop/DE%20SALVAT/ARHIVE%20ANI/AN%202020/BILANT%202020/BILANT%20TRIM%20III%202020/GL%20BILANT%20TRIM%20III%20AN%202020%20.xlsx'#SOLDURI_BILANT.D107]+['file:///C:/Users/petcui.INTRANET/Desktop/DE%20SALVAT/ARHIVE%20ANI/AN%202020/BILANT%202020/BILANT%20TRIM%20III%202020/GL%20BILANT%20TRIM%20III%20AN%202020%20.xlsx'#SOLDURI_BILANT.C118]+['file:///C:/Users/petcui.INTRANET/Desktop/DE%20SALVAT/ARHIVE%20ANI/AN%202020/BILANT%202020/BILANT%20TRIM%20III%202020/GL%20BILANT%20TRIM%20III%20AN%202020%20.xlsx'#SOLDURI_BILANT.C126]-['file:///C:/Users/petcui.INTRANET/Desktop/DE%20SALVAT/ARHIVE%20ANI/AN%202020/BILANT%202020/BILANT%20TRIM%20III%202020/GL%20BILANT%20TRIM%20III%20AN%202020%20.xlsx'#SOLDURI_BILANT.D129]+['file:///C:/Users/petcui.INTRANET/Desktop/DE%20SALVAT/ARHIVE%20ANI/AN%202020/BILANT%202020/BILANT%20TRIM%20III%202020/GL%20BILANT%20TRIM%20III%20AN%202020%20.xlsx'#SOLDURI_BILANT.C104]+['file:///C:/Users/petcui.INTRANET/Desktop/DE%20SALVAT/ARHIVE%20ANI/AN%202020/BILANT%202020/BILANT%20TRIM%20III%202020/GL%20BILANT%20TRIM%20III%20AN%202020%20.xlsx'#SOLDURI_BILANT.C99]" table:style-name="ce46">
            <text:p>129.615.273</text:p>
          </table:table-cell>
          <table:table-cell table:number-columns-repeated="2" table:style-name="ce3"/>
          <table:table-cell table:style-name="ce4"/>
          <table:table-cell table:number-columns-repeated="3" table:style-name="ce47"/>
          <table:table-cell table:number-columns-repeated="2" table:style-name="ce4"/>
          <table:table-cell table:number-columns-repeated="16371"/>
        </table:table-row>
        <table:table-row table:style-name="ro16">
          <table:table-cell office:value-type="float" office:value="20" table:style-name="ce52">
            <text:p>20</text:p>
          </table:table-cell>
          <table:table-cell office:value-type="string" table:style-name="ce66">
            <text:p>Creanţele <text:s/>bugetului general consolidat<text:span text:style-name="T6"><text:s/>(ct.4630000+4640000+4650100+4650200+4660401+ <text:s text:c="5"/>4660402+ 4660500+ 4660900 - 4970000)<text:s/></text:span></text:p>
          </table:table-cell>
          <table:table-cell office:value-type="float" office:value="24" table:style-name="ce67">
            <text:p>24</text:p>
          </table:table-cell>
          <table:table-cell office:value-type="float" office:value="104969643" table:content-validation-name="val1" table:style-name="ce55">
            <text:p>104.969.643</text:p>
          </table:table-cell>
          <table:table-cell office:value-type="float" office:value="129615273" table:formula="of:=+['file:///C:/Users/petcui.INTRANET/Desktop/DE%20SALVAT/ARHIVE%20ANI/AN%202020/BILANT%202020/BILANT%20TRIM%20III%202020/GL%20BILANT%20TRIM%20III%20AN%202020%20.xlsx'#SOLDURI_BILANT.C118]-['file:///C:/Users/petcui.INTRANET/Desktop/DE%20SALVAT/ARHIVE%20ANI/AN%202020/BILANT%202020/BILANT%20TRIM%20III%202020/GL%20BILANT%20TRIM%20III%20AN%202020%20.xlsx'#SOLDURI_BILANT.D129]" table:style-name="ce56">
            <text:p>129.615.273</text:p>
          </table:table-cell>
          <table:table-cell office:value-type="string" office:string-value=" " table:formula="of:=IF([.D35]&lt;[.D36];&quot;eroare&quot;;&quot; &quot;)" table:style-name="ce51">
            <text:p><text:s/></text:p>
          </table:table-cell>
          <table:table-cell table:style-name="ce51"/>
          <table:table-cell table:style-name="ce4"/>
          <table:table-cell table:number-columns-repeated="3" table:style-name="ce47"/>
          <table:table-cell table:number-columns-repeated="2" table:style-name="ce4"/>
          <table:table-cell table:number-columns-repeated="16371"/>
        </table:table-row>
        <table:table-row table:style-name="ro25">
          <table:table-cell office:value-type="float" office:value="21" table:style-name="ce35">
            <text:p>21</text:p>
          </table:table-cell>
          <table:table-cell office:value-type="string" table:style-name="ce68">
            <text:p><text:s text:c="2"/>Creanţe <text:s/>din operaţiuni cu fonduri externe nerambursabile şi fonduri de la buget<text:s/><text:span text:style-name="T6">(ct.4500100+4500300+4500501+4500502+4500503+ 4500504+ 4500505+4500700+ 4510100+4510300 + <text:s/>4510500 +4530100+ 4540100+4540301+4540302+ 4540501+ 4540502+4540503+ 4540504+4550100+ 4550301+4550302+ 4550303+ 4560100+ 4560303+ 4560309+ 4570100+4570201+4570202+4570203+ 4570205+4570206+4570209+4570301+4570302+ 4570309+ 4580100+ 4580301+4580302+ 4610103+ 4730103** +4740000+ 4760000), <text:s text:c="7"/>din care:</text:span></text:p>
          </table:table-cell>
          <table:table-cell office:value-type="float" office:value="25" table:style-name="ce37">
            <text:p>25</text:p>
          </table:table-cell>
          <table:table-cell table:content-validation-name="val1" table:style-name="ce69"/>
          <table:table-cell office:value-type="float" office:value="0" table:formula="of:=+['file:///C:/Users/petcui.INTRANET/Desktop/DE%20SALVAT/ARHIVE%20ANI/AN%202020/BILANT%202020/BILANT%20TRIM%20III%202020/GL%20BILANT%20TRIM%20III%20AN%202020%20.xlsx'#SOLDURI_BILANT.C108]+['file:///C:/Users/petcui.INTRANET/Desktop/DE%20SALVAT/ARHIVE%20ANI/AN%202020/BILANT%202020/BILANT%20TRIM%20III%202020/GL%20BILANT%20TRIM%20III%20AN%202020%20.xlsx'#SOLDURI_BILANT.C110]+['file:///C:/Users/petcui.INTRANET/Desktop/DE%20SALVAT/ARHIVE%20ANI/AN%202020/BILANT%202020/BILANT%20TRIM%20III%202020/GL%20BILANT%20TRIM%20III%20AN%202020%20.xlsx'#SOLDURI_BILANT.C123]" table:style-name="ce70">
            <text:p>0</text:p>
          </table:table-cell>
          <table:table-cell table:number-columns-repeated="2" table:style-name="ce3"/>
          <table:table-cell table:style-name="ce4"/>
          <table:table-cell table:number-columns-repeated="3" table:style-name="ce47"/>
          <table:table-cell table:number-columns-repeated="2" table:style-name="ce4"/>
          <table:table-cell table:number-columns-repeated="16371"/>
        </table:table-row>
        <table:table-row table:style-name="ro26">
          <table:table-cell office:value-type="float" office:value="22" table:style-name="ce40">
            <text:p>22</text:p>
          </table:table-cell>
          <table:table-cell office:value-type="string" table:style-name="ce50">
            <text:p>Sume de primit de la Comisia Europeană / alti donatori<text:span text:style-name="T6">(ct.4500100+4500300+4500501+4500502+ <text:s text:c="16"/>4500503+ 4500504+ 4500505+4500700)</text:span></text:p>
          </table:table-cell>
          <table:table-cell office:value-type="float" office:value="26" table:style-name="ce42">
            <text:p>26</text:p>
          </table:table-cell>
          <table:table-cell table:content-validation-name="val1" table:style-name="ce45"/>
          <table:table-cell office:value-type="float" office:value="0" table:formula="of:=+['file:///C:/Users/petcui.INTRANET/Desktop/DE%20SALVAT/ARHIVE%20ANI/AN%202020/BILANT%202020/BILANT%20TRIM%20III%202020/GL%20BILANT%20TRIM%20III%20AN%202020%20.xlsx'#SOLDURI_BILANT.C108]" table:style-name="ce46">
            <text:p>0</text:p>
          </table:table-cell>
          <table:table-cell office:value-type="string" office:string-value=" " table:formula="of:=IF([.D37]&lt;[.D38];&quot;eroare&quot;;&quot; &quot;)" table:style-name="ce51">
            <text:p><text:s/></text:p>
          </table:table-cell>
          <table:table-cell table:style-name="ce51"/>
          <table:table-cell table:style-name="ce4"/>
          <table:table-cell table:number-columns-repeated="3" table:style-name="ce47"/>
          <table:table-cell table:number-columns-repeated="2" table:style-name="ce4"/>
          <table:table-cell table:number-columns-repeated="16371"/>
        </table:table-row>
        <table:table-row table:style-name="ro13">
          <table:table-cell office:value-type="float" office:value="23" table:style-name="ce40">
            <text:p>23</text:p>
          </table:table-cell>
          <table:table-cell office:value-type="string" table:style-name="ce49">
            <text:p>Împrumuturi pe termen scurt acordate<text:s text:c="5"/><text:span text:style-name="T6">(ct.2670101+2670102+2670103+2670104+2670105+ 2670108+ 2670601 +2670602+ 2670603+2670604+ 2670605+ 2670609+ 4680101+ 4680102 +4680103+ 4680104 +4680105+4680106+ 4680107+ 4680108+ 4680109 + 4690103+4690105+ 4690106+ 4690108+ 4690109)</text:span></text:p>
          </table:table-cell>
          <table:table-cell office:value-type="float" office:value="27" table:style-name="ce42">
            <text:p>27</text:p>
          </table:table-cell>
          <table:table-cell table:content-validation-name="val1" table:style-name="ce45"/>
          <table:table-cell office:value-type="float" office:value="0" table:formula="of:=['file:///C:/Users/petcui.INTRANET/Desktop/DE%20SALVAT/ARHIVE%20ANI/AN%202020/BILANT%202020/BILANT%20TRIM%20III%202020/GL%20BILANT%20TRIM%20III%20AN%202020%20.xlsx'#SOLDURI_BILANT.C120]" table:style-name="ce46">
            <text:p>0</text:p>
          </table:table-cell>
          <table:table-cell table:number-columns-repeated="2" table:style-name="ce3"/>
          <table:table-cell table:style-name="ce4"/>
          <table:table-cell table:number-columns-repeated="3" table:style-name="ce47"/>
          <table:table-cell table:number-columns-repeated="2" table:style-name="ce4"/>
          <table:table-cell table:number-columns-repeated="16371"/>
        </table:table-row>
        <table:table-row table:style-name="ro1">
          <table:table-cell office:value-type="float" office:value="24" table:style-name="ce40">
            <text:p>24</text:p>
          </table:table-cell>
          <table:table-cell office:value-type="string" table:style-name="ce41">
            <text:p>Total creante curente ( rd. 21+23+25+27)</text:p>
          </table:table-cell>
          <table:table-cell office:value-type="float" office:value="30" table:style-name="ce42">
            <text:p>30</text:p>
          </table:table-cell>
          <table:table-cell office:value-type="float" office:value="114087030" table:formula="of:=[.D31]+[.D35]+[.D37]+[.D39]" table:content-validation-name="val1" table:style-name="ce71">
            <text:p>114.087.030</text:p>
          </table:table-cell>
          <table:table-cell office:value-type="float" office:value="149997123" table:formula="of:=[.E31]+[.E35]+[.E37]+[.E39]" table:style-name="ce72">
            <text:p>149.997.123</text:p>
          </table:table-cell>
          <table:table-cell table:number-columns-repeated="2" table:style-name="ce3"/>
          <table:table-cell table:style-name="ce4"/>
          <table:table-cell table:number-columns-repeated="3" table:style-name="ce47"/>
          <table:table-cell table:number-columns-repeated="2" table:style-name="ce4"/>
          <table:table-cell table:number-columns-repeated="16371"/>
        </table:table-row>
        <table:table-row table:style-name="ro1">
          <table:table-cell office:value-type="float" office:value="25" table:style-name="ce40">
            <text:p>25</text:p>
          </table:table-cell>
          <table:table-cell office:value-type="string" table:style-name="ce49">
            <text:p><text:s text:c="2"/>Investiţii pe termen scurt<text:s/><text:span text:style-name="T6">(ct.5050000-5950000)</text:span></text:p>
          </table:table-cell>
          <table:table-cell office:value-type="float" office:value="31" table:style-name="ce42">
            <text:p>31</text:p>
          </table:table-cell>
          <table:table-cell table:content-validation-name="val1" table:style-name="ce45"/>
          <table:table-cell table:style-name="ce46"/>
          <table:table-cell table:number-columns-repeated="2" table:style-name="ce3"/>
          <table:table-cell table:style-name="ce4"/>
          <table:table-cell table:number-columns-repeated="3" table:style-name="ce47"/>
          <table:table-cell table:number-columns-repeated="2" table:style-name="ce4"/>
          <table:table-cell table:number-columns-repeated="16371"/>
        </table:table-row>
        <table:table-row table:style-name="ro1">
          <table:table-cell office:value-type="float" office:value="26" table:style-name="ce40">
            <text:p>26</text:p>
          </table:table-cell>
          <table:table-cell office:value-type="string" table:style-name="ce41">
            <text:p>Conturi la trezorerii si institutii de credit:</text:p>
          </table:table-cell>
          <table:table-cell office:value-type="float" office:value="32" table:style-name="ce42">
            <text:p>32</text:p>
          </table:table-cell>
          <table:table-cell table:content-validation-name="val1" table:style-name="ce43"/>
          <table:table-cell table:style-name="ce44"/>
          <table:table-cell table:number-columns-repeated="2" table:style-name="ce3"/>
          <table:table-cell table:style-name="ce4"/>
          <table:table-cell table:number-columns-repeated="3" table:style-name="ce47"/>
          <table:table-cell table:number-columns-repeated="2" table:style-name="ce4"/>
          <table:table-cell table:number-columns-repeated="16371"/>
        </table:table-row>
        <table:table-row table:style-name="ro27">
          <table:table-cell office:value-type="float" office:value="27" table:style-name="ce40">
            <text:p>27</text:p>
          </table:table-cell>
          <table:table-cell office:value-type="string" table:style-name="ce49">
            <text:p>Conturi la trezorerie, casa în lei<text:s/><text:span text:style-name="T6">(ct.5100000+5120101+5120501+5130101+ <text:s text:c="5"/>5130301+5130302+ 5140101 +5140301+5140302+ <text:s/>5150101+5150103+ 5150301 +5150500+5150600+ 5160101+5160301+5160302+5170101+5170301+5170302+5200100 + 5210100 + 5210300 + 5230000 + 5250101 + 5250102 + 5250301+5250302 + 5250400 + 5260000 +5270000 + 5280000 + 5290101+ <text:s/>5290201+ 5290301 + 5290400+ 5290901+5310101+5410101+ 5500101+ 5520000+ 5550101 +5550400+ 5570101+ <text:s/>5580101 + 5580201+ 5590101+ 5600101 + 5600300+ 5600401+ 5610100 + 5610300+ 5620101 +5620300+5620401+ 5710100 + <text:s/>5710300 + 5710400 + 5740101 + 5740102+ 5740301+ 5740302 +5740400 +5750100 + 5750300 + 5750400-</text:span><text:span text:style-name="T7">7700000)<text:s/></text:span></text:p>
          </table:table-cell>
          <table:table-cell office:value-type="float" office:value="33" table:style-name="ce42">
            <text:p>33</text:p>
          </table:table-cell>
          <table:table-cell office:value-type="float" office:value="25462" table:content-validation-name="val1" table:style-name="ce45">
            <text:p>25.462</text:p>
          </table:table-cell>
          <table:table-cell office:value-type="float" office:value="-298226890" table:formula="of:=+['file:///C:/Users/petcui.INTRANET/Desktop/DE%20SALVAT/ARHIVE%20ANI/AN%202020/BILANT%202020/BILANT%20TRIM%20III%202020/GL%20BILANT%20TRIM%20III%20AN%202020%20.xlsx'#SOLDURI_BILANT.C131]+['file:///C:/Users/petcui.INTRANET/Desktop/DE%20SALVAT/ARHIVE%20ANI/AN%202020/BILANT%202020/BILANT%20TRIM%20III%202020/GL%20BILANT%20TRIM%20III%20AN%202020%20.xlsx'#SOLDURI_BILANT.C144]+['file:///C:/Users/petcui.INTRANET/Desktop/DE%20SALVAT/ARHIVE%20ANI/AN%202020/BILANT%202020/BILANT%20TRIM%20III%202020/GL%20BILANT%20TRIM%20III%20AN%202020%20.xlsx'#SOLDURI_BILANT.C145]+['file:///C:/Users/petcui.INTRANET/Desktop/DE%20SALVAT/ARHIVE%20ANI/AN%202020/BILANT%202020/BILANT%20TRIM%20III%202020/GL%20BILANT%20TRIM%20III%20AN%202020%20.xlsx'#SOLDURI_BILANT.C146]+['file:///C:/Users/petcui.INTRANET/Desktop/DE%20SALVAT/ARHIVE%20ANI/AN%202020/BILANT%202020/BILANT%20TRIM%20III%202020/GL%20BILANT%20TRIM%20III%20AN%202020%20.xlsx'#SOLDURI_BILANT.C155]+['file:///C:/Users/petcui.INTRANET/Desktop/DE%20SALVAT/ARHIVE%20ANI/AN%202020/BILANT%202020/BILANT%20TRIM%20III%202020/GL%20BILANT%20TRIM%20III%20AN%202020%20.xlsx'#SOLDURI_BILANT.C157]+['file:///C:/Users/petcui.INTRANET/Desktop/DE%20SALVAT/ARHIVE%20ANI/AN%202020/BILANT%202020/BILANT%20TRIM%20III%202020/GL%20BILANT%20TRIM%20III%20AN%202020%20.xlsx'#SOLDURI_BILANT.C158]+['file:///C:/Users/petcui.INTRANET/Desktop/DE%20SALVAT/ARHIVE%20ANI/AN%202020/BILANT%202020/BILANT%20TRIM%20III%202020/GL%20BILANT%20TRIM%20III%20AN%202020%20.xlsx'#SOLDURI_BILANT.C159]+['file:///C:/Users/petcui.INTRANET/Desktop/DE%20SALVAT/ARHIVE%20ANI/AN%202020/BILANT%202020/BILANT%20TRIM%20III%202020/GL%20BILANT%20TRIM%20III%20AN%202020%20.xlsx'#SOLDURI_BILANT.C160]-['file:///C:/Users/petcui.INTRANET/Desktop/DE%20SALVAT/ARHIVE%20ANI/AN%202020/BILANT%202020/BILANT%20TRIM%20III%202020/GL%20BILANT%20TRIM%20III%20AN%202020%20.xlsx'#SOLDURI_BILANT.D162]+['file:///C:/Users/petcui.INTRANET/Desktop/DE%20SALVAT/ARHIVE%20ANI/AN%202020/BILANT%202020/BILANT%20TRIM%20III%202020/GL%20BILANT%20TRIM%20III%20AN%202020%20.xlsx'#SOLDURI_BILANT.C137]+['file:///C:/Users/petcui.INTRANET/Desktop/DE%20SALVAT/ARHIVE%20ANI/AN%202020/BILANT%202020/BILANT%20TRIM%20III%202020/GL%20BILANT%20TRIM%20III%20AN%202020%20.xlsx'#SOLDURI_BILANT.C139]+['file:///C:/Users/petcui.INTRANET/Desktop/DE%20SALVAT/ARHIVE%20ANI/AN%202020/BILANT%202020/BILANT%20TRIM%20III%202020/GL%20BILANT%20TRIM%20III%20AN%202020%20.xlsx'#SOLDURI_BILANT.C136]+['file:///C:/Users/petcui.INTRANET/Desktop/DE%20SALVAT/ARHIVE%20ANI/AN%202020/BILANT%202020/BILANT%20TRIM%20III%202020/GL%20BILANT%20TRIM%20III%20AN%202020%20.xlsx'#SOLDURI_BILANT.C134]" table:style-name="ce46">
            <text:p>-298.226.890</text:p>
          </table:table-cell>
          <table:table-cell table:number-columns-repeated="2" table:style-name="ce3"/>
          <table:table-cell table:style-name="ce4"/>
          <table:table-cell table:number-columns-repeated="3" table:style-name="ce47"/>
          <table:table-cell table:number-columns-repeated="2" table:style-name="ce4"/>
          <table:table-cell table:number-columns-repeated="16371"/>
        </table:table-row>
        <table:table-row table:style-name="ro28">
          <table:table-cell office:value-type="float" office:value="28" table:style-name="ce40">
            <text:p>28</text:p>
          </table:table-cell>
          <table:table-cell office:value-type="string" table:style-name="ce50">
            <text:p>Dobândă de încasat, alte valori, avansuri de trezorerie<text:s/><text:span text:style-name="T6"><text:s text:c="2"/>(ct.5180701+5320100+5320200+5320300+5320400+ 5320500+ 5320600+ 5320800+5420100)<text:s/></text:span></text:p>
          </table:table-cell>
          <table:table-cell office:value-type="string" table:style-name="ce42">
            <text:p>33.1</text:p>
          </table:table-cell>
          <table:table-cell office:value-type="float" office:value="20500" table:content-validation-name="val1" table:style-name="ce45">
            <text:p>20.500</text:p>
          </table:table-cell>
          <table:table-cell office:value-type="float" office:value="13129" table:formula="of:=+['file:///C:/Users/petcui.INTRANET/Desktop/DE%20SALVAT/ARHIVE%20ANI/AN%202020/BILANT%202020/BILANT%20TRIM%20III%202020/GL%20BILANT%20TRIM%20III%20AN%202020%20.xlsx'#SOLDURI_BILANT.C141]+['file:///C:/Users/petcui.INTRANET/Desktop/DE%20SALVAT/ARHIVE%20ANI/AN%202020/BILANT%202020/BILANT%20TRIM%20III%202020/GL%20BILANT%20TRIM%20III%20AN%202020%20.xlsx'#SOLDURI_BILANT.C148]+['file:///C:/Users/petcui.INTRANET/Desktop/DE%20SALVAT/ARHIVE%20ANI/AN%202020/BILANT%202020/BILANT%20TRIM%20III%202020/GL%20BILANT%20TRIM%20III%20AN%202020%20.xlsx'#SOLDURI_BILANT.C149]+['file:///C:/Users/petcui.INTRANET/Desktop/DE%20SALVAT/ARHIVE%20ANI/AN%202020/BILANT%202020/BILANT%20TRIM%20III%202020/GL%20BILANT%20TRIM%20III%20AN%202020%20.xlsx'#SOLDURI_BILANT.C150]+['file:///C:/Users/petcui.INTRANET/Desktop/DE%20SALVAT/ARHIVE%20ANI/AN%202020/BILANT%202020/BILANT%20TRIM%20III%202020/GL%20BILANT%20TRIM%20III%20AN%202020%20.xlsx'#SOLDURI_BILANT.C151]+['file:///C:/Users/petcui.INTRANET/Desktop/DE%20SALVAT/ARHIVE%20ANI/AN%202020/BILANT%202020/BILANT%20TRIM%20III%202020/GL%20BILANT%20TRIM%20III%20AN%202020%20.xlsx'#SOLDURI_BILANT.C152]+['file:///C:/Users/petcui.INTRANET/Desktop/DE%20SALVAT/ARHIVE%20ANI/AN%202020/BILANT%202020/BILANT%20TRIM%20III%202020/GL%20BILANT%20TRIM%20III%20AN%202020%20.xlsx'#SOLDURI_BILANT.C154]" table:style-name="ce46">
            <text:p>13.129</text:p>
          </table:table-cell>
          <table:table-cell table:number-columns-repeated="2" table:style-name="ce3"/>
          <table:table-cell table:style-name="ce4"/>
          <table:table-cell table:number-columns-repeated="3" table:style-name="ce47"/>
          <table:table-cell table:number-columns-repeated="2" table:style-name="ce4"/>
          <table:table-cell table:number-columns-repeated="16371"/>
        </table:table-row>
        <table:table-row table:style-name="ro1">
          <table:table-cell office:value-type="float" office:value="29" table:style-name="ce52">
            <text:p>29</text:p>
          </table:table-cell>
          <table:table-cell office:value-type="string" table:style-name="ce73">
            <text:p>depozite<text:s/></text:p>
          </table:table-cell>
          <table:table-cell office:value-type="float" office:value="34" table:style-name="ce54">
            <text:p>34</text:p>
          </table:table-cell>
          <table:table-cell table:content-validation-name="val1" table:style-name="ce74"/>
          <table:table-cell table:style-name="ce56"/>
          <table:table-cell table:number-columns-repeated="2" table:style-name="ce51"/>
          <table:table-cell table:style-name="ce4"/>
          <table:table-cell table:number-columns-repeated="3" table:style-name="ce47"/>
          <table:table-cell table:number-columns-repeated="2" table:style-name="ce4"/>
          <table:table-cell table:number-columns-repeated="16371"/>
        </table:table-row>
        <table:table-row table:style-name="ro24">
          <table:table-cell office:value-type="float" office:value="30" table:style-name="ce35">
            <text:p>30</text:p>
          </table:table-cell>
          <table:table-cell office:value-type="string" table:style-name="ce68">
            <text:p>Conturi la instituţii de credit, BNR, casă în valută<text:s text:c="24"/><text:span text:style-name="T6">(ct. 5110101+5110102+5120102+5120402+5120502 +5130102 + 5130202+ 5140102 + 5140202 + <text:s/>5150102 + 5150202 + 5150302+ 5160102+ 5160202 + 5170102 + 5170202 <text:s/>+ 5290102 + 5290202 + 5290302+ 5290902 + 5310402 + 5410102 + 5410202 + 5500102 + 5550102+ 5550202 + 5570202 + 5580102 +5580202+ 5580302 + 5580303+5590102 + 5590202+ 5600102 +5600103+ 5600402+5610102+5610103+5620102+5620103+5620402)<text:s text:c="2"/></text:span></text:p>
          </table:table-cell>
          <table:table-cell office:value-type="float" office:value="35" table:style-name="ce37">
            <text:p>35</text:p>
          </table:table-cell>
          <table:table-cell office:value-type="float" office:value="11730" table:content-validation-name="val1" table:style-name="ce69">
            <text:p>11.730</text:p>
          </table:table-cell>
          <table:table-cell office:value-type="float" office:value="12127" table:formula="of:=+['file:///C:/Users/petcui.INTRANET/Desktop/DE%20SALVAT/ARHIVE%20ANI/AN%202020/BILANT%202020/BILANT%20TRIM%20III%202020/GL%20BILANT%20TRIM%20III%20AN%202020%20.xlsx'#SOLDURI_BILANT.C132]+['file:///C:/Users/petcui.INTRANET/Desktop/DE%20SALVAT/ARHIVE%20ANI/AN%202020/BILANT%202020/BILANT%20TRIM%20III%202020/GL%20BILANT%20TRIM%20III%20AN%202020%20.xlsx'#SOLDURI_BILANT.C147]+['file:///C:/Users/petcui.INTRANET/Desktop/DE%20SALVAT/ARHIVE%20ANI/AN%202020/BILANT%202020/BILANT%20TRIM%20III%202020/GL%20BILANT%20TRIM%20III%20AN%202020%20.xlsx'#SOLDURI_BILANT.C156]+['file:///C:/Users/petcui.INTRANET/Desktop/DE%20SALVAT/ARHIVE%20ANI/AN%202020/BILANT%202020/BILANT%20TRIM%20III%202020/GL%20BILANT%20TRIM%20III%20AN%202020%20.xlsx'#SOLDURI_BILANT.C133]+['file:///C:/Users/petcui.INTRANET/Desktop/DE%20SALVAT/ARHIVE%20ANI/AN%202020/BILANT%202020/BILANT%20TRIM%20III%202020/GL%20BILANT%20TRIM%20III%20AN%202020%20.xlsx'#SOLDURI_BILANT.D136]+['file:///C:/Users/petcui.INTRANET/Desktop/DE%20SALVAT/ARHIVE%20ANI/AN%202020/BILANT%202020/BILANT%20TRIM%20III%202020/GL%20BILANT%20TRIM%20III%20AN%202020%20.xlsx'#SOLDURI_BILANT.D138]+['file:///C:/Users/petcui.INTRANET/Desktop/DE%20SALVAT/ARHIVE%20ANI/AN%202020/BILANT%202020/BILANT%20TRIM%20III%202020/GL%20BILANT%20TRIM%20III%20AN%202020%20.xlsx'#SOLDURI_BILANT.C135]" table:style-name="ce70">
            <text:p>12.127</text:p>
          </table:table-cell>
          <table:table-cell table:number-columns-repeated="2" table:style-name="ce3"/>
          <table:table-cell table:style-name="ce4"/>
          <table:table-cell table:number-columns-repeated="3" table:style-name="ce47"/>
          <table:table-cell table:number-columns-repeated="2" table:style-name="ce4"/>
          <table:table-cell table:number-columns-repeated="16371"/>
        </table:table-row>
        <table:table-row table:style-name="ro14">
          <table:table-cell office:value-type="float" office:value="31" table:style-name="ce40">
            <text:p>31</text:p>
          </table:table-cell>
          <table:table-cell office:value-type="string" table:style-name="ce50">
            <text:p><text:s/>Dobândă de încasat, <text:s/>avansuri de trezorerie<text:span text:style-name="T6"><text:s/>(ct.5180702+5420200)<text:s/></text:span></text:p>
          </table:table-cell>
          <table:table-cell office:value-type="string" table:style-name="ce42">
            <text:p>35.1</text:p>
          </table:table-cell>
          <table:table-cell table:content-validation-name="val1" table:style-name="ce45"/>
          <table:table-cell office:value-type="float" office:value="0" table:formula="of:=+['file:///C:/Users/petcui.INTRANET/Desktop/DE%20SALVAT/ARHIVE%20ANI/AN%202020/BILANT%202020/BILANT%20TRIM%20III%202020/GL%20BILANT%20TRIM%20III%20AN%202020%20.xlsx'#SOLDURI_BILANT.C142]" table:style-name="ce46">
            <text:p>0</text:p>
          </table:table-cell>
          <table:table-cell table:number-columns-repeated="2" table:style-name="ce3"/>
          <table:table-cell table:style-name="ce4"/>
          <table:table-cell table:number-columns-repeated="3" table:style-name="ce47"/>
          <table:table-cell table:number-columns-repeated="2" table:style-name="ce4"/>
          <table:table-cell table:number-columns-repeated="16371"/>
        </table:table-row>
        <table:table-row table:style-name="ro7">
          <table:table-cell office:value-type="float" office:value="32" table:style-name="ce40">
            <text:p>32</text:p>
          </table:table-cell>
          <table:table-cell office:value-type="string" table:style-name="ce41">
            <text:p>depozite</text:p>
          </table:table-cell>
          <table:table-cell office:value-type="float" office:value="36" table:style-name="ce42">
            <text:p>36</text:p>
          </table:table-cell>
          <table:table-cell table:content-validation-name="val1" table:style-name="ce62"/>
          <table:table-cell table:style-name="ce46"/>
          <table:table-cell office:value-type="string" office:string-value=" " table:formula="of:=IF([.D46]&lt;[.D48];&quot;eroare&quot;;&quot; &quot;)" table:style-name="ce51">
            <text:p><text:s/></text:p>
          </table:table-cell>
          <table:table-cell table:style-name="ce51"/>
          <table:table-cell table:style-name="ce4"/>
          <table:table-cell table:number-columns-repeated="3" table:style-name="ce47"/>
          <table:table-cell table:number-columns-repeated="2" table:style-name="ce4"/>
          <table:table-cell table:number-columns-repeated="16371"/>
        </table:table-row>
        <table:table-row table:style-name="ro7">
          <table:table-cell office:value-type="float" office:value="33" table:style-name="ce40">
            <text:p>33</text:p>
          </table:table-cell>
          <table:table-cell office:value-type="string" table:style-name="ce41">
            <text:p>Total disponibilitati si alte valori ( rd. 33+33.1+ 35+35.1)</text:p>
          </table:table-cell>
          <table:table-cell office:value-type="float" office:value="40" table:style-name="ce42">
            <text:p>40</text:p>
          </table:table-cell>
          <table:table-cell office:value-type="float" office:value="57692" table:formula="of:=[.D43]+[.D44]+[.D46]+[.D47]" table:content-validation-name="val1" table:style-name="ce71">
            <text:p>57.692</text:p>
          </table:table-cell>
          <table:table-cell office:value-type="float" office:value="-298201634" table:formula="of:=[.E43]+[.E44]+[.E46]+[.E47]" table:style-name="ce72">
            <text:p>-298.201.634</text:p>
          </table:table-cell>
          <table:table-cell table:number-columns-repeated="2" table:style-name="ce3"/>
          <table:table-cell table:style-name="ce4"/>
          <table:table-cell table:number-columns-repeated="3" table:style-name="ce47"/>
          <table:table-cell table:number-columns-repeated="2" table:style-name="ce4"/>
          <table:table-cell table:number-columns-repeated="16371"/>
        </table:table-row>
        <table:table-row table:style-name="ro29">
          <table:table-cell office:value-type="float" office:value="34" table:style-name="ce40">
            <text:p>34</text:p>
          </table:table-cell>
          <table:table-cell office:value-type="string" table:style-name="ce49">
            <text:p>Conturi de disponibilităţi ale Trezoreriei Centrale şi ale trezoreriilor teritoriale<text:s/><text:span text:style-name="T6">(ct.+5120601+5120602+5120700+5120901+5120902+ <text:s text:c="16"/>5121000+5121100+5240100+5240300+ <text:s text:c="21"/>5550101+5550102+ 5550103-7700000)<text:s/></text:span></text:p>
          </table:table-cell>
          <table:table-cell office:value-type="float" office:value="41" table:style-name="ce42">
            <text:p>41</text:p>
          </table:table-cell>
          <table:table-cell table:content-validation-name="val1" table:style-name="ce45"/>
          <table:table-cell table:style-name="ce46"/>
          <table:table-cell table:number-columns-repeated="2" table:style-name="ce3"/>
          <table:table-cell table:style-name="ce4"/>
          <table:table-cell table:number-columns-repeated="3" table:style-name="ce47"/>
          <table:table-cell table:number-columns-repeated="2" table:style-name="ce4"/>
          <table:table-cell table:number-columns-repeated="16371"/>
        </table:table-row>
        <table:table-row table:style-name="ro22">
          <table:table-cell office:value-type="float" office:value="35" table:style-name="ce40">
            <text:p>35</text:p>
          </table:table-cell>
          <table:table-cell office:value-type="string" table:style-name="ce50">
            <text:p>Dobândă de încasat, alte valori, avansuri de trezorerie<text:s/><text:span text:style-name="T6">(ct.5320400+ 5180701+ 5180702)</text:span></text:p>
          </table:table-cell>
          <table:table-cell office:value-type="string" table:style-name="ce42">
            <text:p>41.1</text:p>
          </table:table-cell>
          <table:table-cell table:content-validation-name="val1" table:style-name="ce45"/>
          <table:table-cell table:style-name="ce46"/>
          <table:table-cell table:number-columns-repeated="2" table:style-name="ce3"/>
          <table:table-cell table:style-name="ce4"/>
          <table:table-cell table:number-columns-repeated="3" table:style-name="ce47"/>
          <table:table-cell table:number-columns-repeated="2" table:style-name="ce4"/>
          <table:table-cell table:number-columns-repeated="16371"/>
        </table:table-row>
        <table:table-row table:style-name="ro30">
          <table:table-cell office:value-type="float" office:value="36" table:style-name="ce40">
            <text:p>36</text:p>
          </table:table-cell>
          <table:table-cell office:value-type="string" table:style-name="ce49">
            <text:p>Cheltuieli în avans<text:s/><text:span text:style-name="T6">(ct. 4710000 )</text:span></text:p>
          </table:table-cell>
          <table:table-cell office:value-type="float" office:value="42" table:style-name="ce42">
            <text:p>42</text:p>
          </table:table-cell>
          <table:table-cell table:content-validation-name="val1" table:style-name="ce45"/>
          <table:table-cell office:value-type="float" office:value="0" table:formula="of:=+['file:///C:/Users/petcui.INTRANET/Desktop/DE%20SALVAT/ARHIVE%20ANI/AN%202020/BILANT%202020/BILANT%20TRIM%20III%202020/GL%20BILANT%20TRIM%20III%20AN%202020%20.xlsx'#SOLDURI_BILANT.C121]" table:style-name="ce46">
            <text:p>0</text:p>
          </table:table-cell>
          <table:table-cell table:number-columns-repeated="2" table:style-name="ce3"/>
          <table:table-cell table:style-name="ce4"/>
          <table:table-cell table:number-columns-repeated="3" table:style-name="ce47"/>
          <table:table-cell table:number-columns-repeated="2" table:style-name="ce4"/>
          <table:table-cell table:number-columns-repeated="16371"/>
        </table:table-row>
        <table:table-row table:style-name="ro31">
          <table:table-cell office:value-type="float" office:value="37" table:style-name="ce40">
            <text:p>37</text:p>
          </table:table-cell>
          <table:table-cell office:value-type="string" table:style-name="ce41">
            <text:p>TOTAL ACTIVE CURENTE<text:s text:c="48"/><text:span text:style-name="T3"><text:s/>(rd.19+30+31+40+41+41.1+42)</text:span></text:p>
          </table:table-cell>
          <table:table-cell office:value-type="float" office:value="45" table:style-name="ce42">
            <text:p>45</text:p>
          </table:table-cell>
          <table:table-cell office:value-type="float" office:value="114643651" table:formula="of:=[.D29]+[.D40]+[.D41]+[.D49]+[.D50]+[.D52]+[.D51]" table:content-validation-name="val1" table:style-name="ce71">
            <text:p>114.643.651</text:p>
          </table:table-cell>
          <table:table-cell office:value-type="float" office:value="-147696766" table:formula="of:=[.E29]+[.E40]+[.E41]+[.E49]+[.E50]+[.E52]+[.E51]" table:style-name="ce72">
            <text:p>-147.696.766</text:p>
          </table:table-cell>
          <table:table-cell table:number-columns-repeated="2" table:style-name="ce3"/>
          <table:table-cell table:style-name="ce4"/>
          <table:table-cell table:number-columns-repeated="3" table:style-name="ce47"/>
          <table:table-cell table:number-columns-repeated="2" table:style-name="ce4"/>
          <table:table-cell table:number-columns-repeated="16371"/>
        </table:table-row>
        <table:table-row table:style-name="ro32">
          <table:table-cell office:value-type="float" office:value="38" table:style-name="ce40">
            <text:p>38</text:p>
          </table:table-cell>
          <table:table-cell office:value-type="string" table:style-name="ce41">
            <text:p>TOTAL ACTIVE<text:s text:c="2"/><text:span text:style-name="T3"><text:s/>(rd.15+45)</text:span></text:p>
          </table:table-cell>
          <table:table-cell office:value-type="float" office:value="46" table:style-name="ce42">
            <text:p>46</text:p>
          </table:table-cell>
          <table:table-cell office:value-type="float" office:value="119272380" table:formula="of:=[.D27]+[.D53]" table:content-validation-name="val1" table:style-name="ce71">
            <text:p>119.272.380</text:p>
          </table:table-cell>
          <table:table-cell office:value-type="float" office:value="-143339396" table:formula="of:=[.E27]+[.E53]" table:style-name="ce72">
            <text:p>-143.339.396</text:p>
          </table:table-cell>
          <table:table-cell table:number-columns-repeated="2" table:style-name="ce3"/>
          <table:table-cell table:style-name="ce4"/>
          <table:table-cell table:number-columns-repeated="2" table:style-name="ce47"/>
          <table:table-cell table:style-name="ce1"/>
          <table:table-cell table:number-columns-repeated="2" table:style-name="ce4"/>
          <table:table-cell table:number-columns-repeated="16371"/>
        </table:table-row>
        <table:table-row table:style-name="ro6">
          <table:table-cell office:value-type="float" office:value="39" table:style-name="ce40">
            <text:p>39</text:p>
          </table:table-cell>
          <table:table-cell office:value-type="string" table:style-name="ce41">
            <text:p>DATORII</text:p>
          </table:table-cell>
          <table:table-cell office:value-type="float" office:value="50" table:style-name="ce42">
            <text:p>50</text:p>
          </table:table-cell>
          <table:table-cell table:content-validation-name="val1" table:style-name="ce43"/>
          <table:table-cell table:style-name="ce44"/>
          <table:table-cell table:number-columns-repeated="2" table:style-name="ce3"/>
          <table:table-cell table:style-name="ce4"/>
          <table:table-cell table:number-columns-repeated="3" table:style-name="ce47"/>
          <table:table-cell table:number-columns-repeated="2" table:style-name="ce4"/>
          <table:table-cell table:number-columns-repeated="16371"/>
        </table:table-row>
        <table:table-row table:style-name="ro33">
          <table:table-cell office:value-type="float" office:value="40" table:style-name="ce40">
            <text:p>40</text:p>
          </table:table-cell>
          <table:table-cell office:value-type="string" table:style-name="ce41">
            <text:p>DATORII NECURENTE- sume ce urmeaza a fi platite dupa o perioada mai mare de un an<text:s/></text:p>
          </table:table-cell>
          <table:table-cell office:value-type="float" office:value="51" table:style-name="ce42">
            <text:p>51</text:p>
          </table:table-cell>
          <table:table-cell table:content-validation-name="val1" table:style-name="ce43"/>
          <table:table-cell table:style-name="ce44"/>
          <table:table-cell table:number-columns-repeated="2" table:style-name="ce3"/>
          <table:table-cell table:style-name="ce4"/>
          <table:table-cell table:number-columns-repeated="3" table:style-name="ce47"/>
          <table:table-cell table:number-columns-repeated="2" table:style-name="ce4"/>
          <table:table-cell table:number-columns-repeated="16371"/>
        </table:table-row>
        <table:table-row table:style-name="ro15">
          <table:table-cell office:value-type="float" office:value="41" table:style-name="ce40">
            <text:p>41</text:p>
          </table:table-cell>
          <table:table-cell office:value-type="string" table:style-name="ce49">
            <text:p>Sume necurente- sume ce urmează a fi <text:s/>plătite după o perioadă mai mare de un an<text:s/><text:span text:style-name="T6">(ct.2690200+4010200+4030200+4040200+4050200+ <text:s text:c="2"/>4280201+ 4620201+ 4620209 + 5090000), <text:s/>din care:</text:span></text:p>
          </table:table-cell>
          <table:table-cell office:value-type="float" office:value="52" table:style-name="ce42">
            <text:p>52</text:p>
          </table:table-cell>
          <table:table-cell table:content-validation-name="val1" table:style-name="ce45"/>
          <table:table-cell office:value-type="float" office:value="0" table:formula="of:=+['file:///C:/Users/petcui.INTRANET/Desktop/DE%20SALVAT/ARHIVE%20ANI/AN%202020/BILANT%202020/BILANT%20TRIM%20III%202020/GL%20BILANT%20TRIM%20III%20AN%202020%20.xlsx'#SOLDURI_BILANT.D92]+['file:///C:/Users/petcui.INTRANET/Desktop/DE%20SALVAT/ARHIVE%20ANI/AN%202020/BILANT%202020/BILANT%20TRIM%20III%202020/GL%20BILANT%20TRIM%20III%20AN%202020%20.xlsx'#SOLDURI_BILANT.D116]+['file:///C:/Users/petcui.INTRANET/Desktop/DE%20SALVAT/ARHIVE%20ANI/AN%202020/BILANT%202020/BILANT%20TRIM%20III%202020/GL%20BILANT%20TRIM%20III%20AN%202020%20.xlsx'#SOLDURI_BILANT.D117]" table:style-name="ce46">
            <text:p>0</text:p>
          </table:table-cell>
          <table:table-cell table:number-columns-repeated="2" table:style-name="ce3"/>
          <table:table-cell table:style-name="ce4"/>
          <table:table-cell table:number-columns-repeated="3" table:style-name="ce47"/>
          <table:table-cell table:number-columns-repeated="2" table:style-name="ce4"/>
          <table:table-cell table:number-columns-repeated="16371"/>
        </table:table-row>
        <table:table-row table:style-name="ro34">
          <table:table-cell office:value-type="float" office:value="42" table:style-name="ce40">
            <text:p>42</text:p>
          </table:table-cell>
          <table:table-cell office:value-type="string" table:style-name="ce50">
            <text:p>Datorii comerciale<text:span text:style-name="T6"><text:s text:c="71"/>(ct.4010200+4030200+ 4040200+4050200+ 4620201)<text:s/></text:span></text:p>
          </table:table-cell>
          <table:table-cell office:value-type="float" office:value="53" table:style-name="ce63">
            <text:p>53</text:p>
          </table:table-cell>
          <table:table-cell table:content-validation-name="val1" table:style-name="ce45"/>
          <table:table-cell office:value-type="float" office:value="0" table:formula="of:=+['file:///C:/Users/petcui.INTRANET/Desktop/DE%20SALVAT/ARHIVE%20ANI/AN%202020/BILANT%202020/BILANT%20TRIM%20III%202020/GL%20BILANT%20TRIM%20III%20AN%202020%20.xlsx'#SOLDURI_BILANT.D116]" table:style-name="ce46">
            <text:p>0</text:p>
          </table:table-cell>
          <table:table-cell office:value-type="string" office:string-value=" " table:formula="of:=IF([.D57]&lt;[.D58];&quot;eroare&quot;;&quot; &quot;)" table:style-name="ce51">
            <text:p><text:s/></text:p>
          </table:table-cell>
          <table:table-cell table:style-name="ce51"/>
          <table:table-cell table:style-name="ce4"/>
          <table:table-cell table:number-columns-repeated="3" table:style-name="ce47"/>
          <table:table-cell table:number-columns-repeated="2" table:style-name="ce4"/>
          <table:table-cell table:number-columns-repeated="16371"/>
        </table:table-row>
        <table:table-row table:style-name="ro35">
          <table:table-cell office:value-type="float" office:value="43" table:style-name="ce40">
            <text:p>43</text:p>
          </table:table-cell>
          <table:table-cell office:value-type="string" table:style-name="ce49">
            <text:p>Împrumuturi pe termen lung<text:s/><text:span text:style-name="T6">(ct.1610200+1620200+1630200+1640200+1650200 +1660201+ 1660202+1660203+ 1660204+1670201+ 1670202+1670203 +1670208 +1670209</text:span>-<text:span text:style-name="T6">1690200)</text:span></text:p>
          </table:table-cell>
          <table:table-cell office:value-type="float" office:value="54" table:style-name="ce42">
            <text:p>54</text:p>
          </table:table-cell>
          <table:table-cell table:content-validation-name="val1" table:style-name="ce45"/>
          <table:table-cell office:value-type="float" office:value="0" table:formula="of:=+['file:///C:/Users/petcui.INTRANET/Desktop/DE%20SALVAT/ARHIVE%20ANI/AN%202020/BILANT%202020/BILANT%20TRIM%20III%202020/GL%20BILANT%20TRIM%20III%20AN%202020%20.xlsx'#SOLDURI_BILANT.D25]" table:style-name="ce46">
            <text:p>0</text:p>
          </table:table-cell>
          <table:table-cell table:number-columns-repeated="2" table:style-name="ce3"/>
          <table:table-cell table:style-name="ce4"/>
          <table:table-cell table:number-columns-repeated="3" table:style-name="ce47"/>
          <table:table-cell table:number-columns-repeated="2" table:style-name="ce4"/>
          <table:table-cell table:number-columns-repeated="16371"/>
        </table:table-row>
        <table:table-row table:style-name="ro36">
          <table:table-cell office:value-type="float" office:value="44" table:style-name="ce40">
            <text:p>44</text:p>
          </table:table-cell>
          <table:table-cell office:value-type="string" table:style-name="ce49">
            <text:p>Provizioane<text:s text:c="94"/><text:span text:style-name="T6">(ct. 1510201+1510202+1510203+1510204+1510208)</text:span></text:p>
          </table:table-cell>
          <table:table-cell office:value-type="float" office:value="55" table:style-name="ce42">
            <text:p>55</text:p>
          </table:table-cell>
          <table:table-cell office:value-type="float" office:value="4829" table:content-validation-name="val1" table:style-name="ce75">
            <text:p>4.829</text:p>
          </table:table-cell>
          <table:table-cell office:value-type="float" office:value="0" table:formula="of:=+['file:///C:/Users/petcui.INTRANET/Desktop/DE%20SALVAT/ARHIVE%20ANI/AN%202020/BILANT%202020/BILANT%20TRIM%20III%202020/GL%20BILANT%20TRIM%20III%20AN%202020%20.xlsx'#SOLDURI_BILANT.D22]+['file:///C:/Users/petcui.INTRANET/Desktop/DE%20SALVAT/ARHIVE%20ANI/AN%202020/BILANT%202020/BILANT%20TRIM%20III%202020/GL%20BILANT%20TRIM%20III%20AN%202020%20.xlsx'#SOLDURI_BILANT.D23]" table:style-name="ce76">
            <office:annotation draw:style-name="a0" svg:x="8.25in" svg:y="58.3541666666667in" svg:width="1.5in" svg:height="0.822916666666667in">
              <dc:creator>Elisabeta BIRAU</dc:creator>
              <text:p><text:span text:style-name="T9">Elisabeta BIRAU:</text:span><text:span text:style-name="T10"/></text:p>
              <text:p><text:span text:style-name="T10">LA TRIM 22+23</text:span></text:p>
              <text:p><text:span text:style-name="T10">LA AN 20+21+22+23</text:span></text:p>
            </office:annotation>
            <text:p>0</text:p>
          </table:table-cell>
          <table:table-cell table:number-columns-repeated="2" table:style-name="ce3"/>
          <table:table-cell table:style-name="ce4"/>
          <table:table-cell table:number-columns-repeated="3" table:style-name="ce47"/>
          <table:table-cell table:number-columns-repeated="2" table:style-name="ce4"/>
          <table:table-cell table:number-columns-repeated="16371"/>
        </table:table-row>
        <table:table-row table:style-name="ro37">
          <table:table-cell office:value-type="float" office:value="45" table:style-name="ce40">
            <text:p>45</text:p>
          </table:table-cell>
          <table:table-cell office:value-type="string" table:style-name="ce41">
            <text:p>TOTAL DATORII NECURENTE<text:s/><text:span text:style-name="T3">(rd.52+54+55)</text:span></text:p>
          </table:table-cell>
          <table:table-cell office:value-type="float" office:value="58" table:style-name="ce42">
            <text:p>58</text:p>
          </table:table-cell>
          <table:table-cell office:value-type="float" office:value="4829" table:formula="of:=[.D57]+[.D59]+[.D60]" table:content-validation-name="val1" table:style-name="ce71">
            <text:p>4.829</text:p>
          </table:table-cell>
          <table:table-cell office:value-type="float" office:value="0" table:formula="of:=[.E57]+[.E59]+[.E60]" table:style-name="ce72">
            <text:p>0</text:p>
          </table:table-cell>
          <table:table-cell table:number-columns-repeated="2" table:style-name="ce3"/>
          <table:table-cell table:style-name="ce4"/>
          <table:table-cell table:number-columns-repeated="3" table:style-name="ce47"/>
          <table:table-cell table:number-columns-repeated="2" table:style-name="ce4"/>
          <table:table-cell table:number-columns-repeated="16371"/>
        </table:table-row>
        <table:table-row table:style-name="ro38">
          <table:table-cell office:value-type="float" office:value="46" table:style-name="ce40">
            <text:p>46</text:p>
          </table:table-cell>
          <table:table-cell office:value-type="string" table:style-name="ce41">
            <text:p>DATORII CURENTE - sume ce urmeaza a fi platite intr-o perioada de pana la un an<text:s text:c="2"/></text:p>
          </table:table-cell>
          <table:table-cell office:value-type="float" office:value="59" table:style-name="ce42">
            <text:p>59</text:p>
          </table:table-cell>
          <table:table-cell table:content-validation-name="val1" table:style-name="ce43"/>
          <table:table-cell table:style-name="ce44"/>
          <table:table-cell table:number-columns-repeated="2" table:style-name="ce3"/>
          <table:table-cell table:style-name="ce4"/>
          <table:table-cell table:number-columns-repeated="3" table:style-name="ce47"/>
          <table:table-cell table:number-columns-repeated="2" table:style-name="ce4"/>
          <table:table-cell table:number-columns-repeated="16371"/>
        </table:table-row>
        <table:table-row table:style-name="ro15">
          <table:table-cell office:value-type="float" office:value="47" table:style-name="ce40">
            <text:p>47</text:p>
          </table:table-cell>
          <table:table-cell office:value-type="string" table:style-name="ce49">
            <text:p>Datorii comerciale, <text:s/>avansuri şi alte decontări<text:span text:style-name="T6"><text:s text:c="2"/>(ct.2690100+4010100+4030100+4040100+4050100+ 4080000+ 4190000+ 4620101+4620109 +4730109+ 4810101+4810102+ 4810103+ 4810900+ 4830000+4840000+ 4890201+ 5090000+ 5120800), <text:s/>din care:</text:span></text:p>
          </table:table-cell>
          <table:table-cell office:value-type="float" office:value="60" table:style-name="ce42">
            <text:p>60</text:p>
          </table:table-cell>
          <table:table-cell office:value-type="float" office:value="155599714" table:content-validation-name="val1" table:style-name="ce45">
            <text:p>155.599.714</text:p>
          </table:table-cell>
          <table:table-cell office:value-type="float" office:value="70565883" table:formula="of:=+['file:///C:/Users/petcui.INTRANET/Desktop/DE%20SALVAT/ARHIVE%20ANI/AN%202020/BILANT%202020/BILANT%20TRIM%20III%202020/GL%20BILANT%20TRIM%20III%20AN%202020%20.xlsx'#SOLDURI_BILANT.D77]+['file:///C:/Users/petcui.INTRANET/Desktop/DE%20SALVAT/ARHIVE%20ANI/AN%202020/BILANT%202020/BILANT%20TRIM%20III%202020/GL%20BILANT%20TRIM%20III%20AN%202020%20.xlsx'#SOLDURI_BILANT.D78]+['file:///C:/Users/petcui.INTRANET/Desktop/DE%20SALVAT/ARHIVE%20ANI/AN%202020/BILANT%202020/BILANT%20TRIM%20III%202020/GL%20BILANT%20TRIM%20III%20AN%202020%20.xlsx'#SOLDURI_BILANT.D79]+['file:///C:/Users/petcui.INTRANET/Desktop/DE%20SALVAT/ARHIVE%20ANI/AN%202020/BILANT%202020/BILANT%20TRIM%20III%202020/GL%20BILANT%20TRIM%20III%20AN%202020%20.xlsx'#SOLDURI_BILANT.D114]+['file:///C:/Users/petcui.INTRANET/Desktop/DE%20SALVAT/ARHIVE%20ANI/AN%202020/BILANT%202020/BILANT%20TRIM%20III%202020/GL%20BILANT%20TRIM%20III%20AN%202020%20.xlsx'#SOLDURI_BILANT.D124]+['file:///C:/Users/petcui.INTRANET/Desktop/DE%20SALVAT/ARHIVE%20ANI/AN%202020/BILANT%202020/BILANT%20TRIM%20III%202020/GL%20BILANT%20TRIM%20III%20AN%202020%20.xlsx'#SOLDURI_BILANT.D84]+['file:///C:/Users/petcui.INTRANET/Desktop/DE%20SALVAT/ARHIVE%20ANI/AN%202020/BILANT%202020/BILANT%20TRIM%20III%202020/GL%20BILANT%20TRIM%20III%20AN%202020%20.xlsx'#SOLDURI_BILANT.D115]+['file:///C:/Users/petcui.INTRANET/Desktop/DE%20SALVAT/ARHIVE%20ANI/AN%202020/BILANT%202020/BILANT%20TRIM%20III%202020/GL%20BILANT%20TRIM%20III%20AN%202020%20.xlsx'#SOLDURI_BILANT.D125]" table:style-name="ce46">
            <text:p>70.565.883</text:p>
          </table:table-cell>
          <table:table-cell table:style-name="ce59"/>
          <table:table-cell table:style-name="ce60"/>
          <table:table-cell table:style-name="ce4"/>
          <table:table-cell table:number-columns-repeated="3" table:style-name="ce47"/>
          <table:table-cell table:number-columns-repeated="2" table:style-name="ce4"/>
          <table:table-cell table:number-columns-repeated="16371"/>
        </table:table-row>
        <table:table-row table:style-name="ro39">
          <table:table-cell office:value-type="float" office:value="48" table:style-name="ce52">
            <text:p>48</text:p>
          </table:table-cell>
          <table:table-cell office:value-type="string" table:style-name="ce77">
            <text:p>Decontări privind încheierea execuţiei bugetului de stat din anul curent<text:s text:c="2"/><text:span text:style-name="T7">(ct 4890201)</text:span></text:p>
          </table:table-cell>
          <table:table-cell office:value-type="string" table:style-name="ce54">
            <text:p>60.1</text:p>
          </table:table-cell>
          <table:table-cell table:content-validation-name="val1" table:style-name="ce74"/>
          <table:table-cell table:style-name="ce56"/>
          <table:table-cell table:style-name="ce59"/>
          <table:table-cell table:style-name="ce60"/>
          <table:table-cell table:style-name="ce4"/>
          <table:table-cell table:number-columns-repeated="3" table:style-name="ce47"/>
          <table:table-cell table:number-columns-repeated="2" table:style-name="ce4"/>
          <table:table-cell table:number-columns-repeated="16371"/>
        </table:table-row>
        <table:table-row table:style-name="ro40">
          <table:table-cell office:value-type="float" office:value="49" table:style-name="ce35">
            <text:p>49</text:p>
          </table:table-cell>
          <table:table-cell office:value-type="string" table:style-name="ce78">
            <text:p>Datorii comerciale şi avansuri<text:s/><text:span text:style-name="T6"><text:s text:c="66"/>(ct. 4010100+4030100+4040100+4050100+ 4080000+ 4190000+ 4620101), din care:</text:span></text:p>
          </table:table-cell>
          <table:table-cell office:value-type="float" office:value="61" table:style-name="ce79">
            <text:p>61</text:p>
          </table:table-cell>
          <table:table-cell office:value-type="float" office:value="145719392" table:content-validation-name="val1" table:style-name="ce69">
            <text:p>145.719.392</text:p>
          </table:table-cell>
          <table:table-cell office:value-type="float" office:value="51109278" table:formula="of:=+['file:///C:/Users/petcui.INTRANET/Desktop/DE%20SALVAT/ARHIVE%20ANI/AN%202020/BILANT%202020/BILANT%20TRIM%20III%202020/GL%20BILANT%20TRIM%20III%20AN%202020%20.xlsx'#SOLDURI_BILANT.D77]+['file:///C:/Users/petcui.INTRANET/Desktop/DE%20SALVAT/ARHIVE%20ANI/AN%202020/BILANT%202020/BILANT%20TRIM%20III%202020/GL%20BILANT%20TRIM%20III%20AN%202020%20.xlsx'#SOLDURI_BILANT.D78]+['file:///C:/Users/petcui.INTRANET/Desktop/DE%20SALVAT/ARHIVE%20ANI/AN%202020/BILANT%202020/BILANT%20TRIM%20III%202020/GL%20BILANT%20TRIM%20III%20AN%202020%20.xlsx'#SOLDURI_BILANT.D79]+['file:///C:/Users/petcui.INTRANET/Desktop/DE%20SALVAT/ARHIVE%20ANI/AN%202020/BILANT%202020/BILANT%20TRIM%20III%202020/GL%20BILANT%20TRIM%20III%20AN%202020%20.xlsx'#SOLDURI_BILANT.D84]+['file:///C:/Users/petcui.INTRANET/Desktop/DE%20SALVAT/ARHIVE%20ANI/AN%202020/BILANT%202020/BILANT%20TRIM%20III%202020/GL%20BILANT%20TRIM%20III%20AN%202020%20.xlsx'#SOLDURI_BILANT.D114]" table:style-name="ce70">
            <text:p>51.109.278</text:p>
          </table:table-cell>
          <table:table-cell table:number-columns-repeated="2" table:style-name="ce51"/>
          <table:table-cell table:style-name="ce4"/>
          <table:table-cell table:number-columns-repeated="3" table:style-name="ce47"/>
          <table:table-cell table:number-columns-repeated="2" table:style-name="ce4"/>
          <table:table-cell table:number-columns-repeated="16371"/>
        </table:table-row>
        <table:table-row table:style-name="ro32">
          <table:table-cell office:value-type="float" office:value="50" table:style-name="ce40">
            <text:p>50</text:p>
          </table:table-cell>
          <table:table-cell office:value-type="string" table:style-name="ce80">
            <text:p>Avansuri primite<text:s/><text:span text:style-name="T2">(ct. 4190000)</text:span></text:p>
          </table:table-cell>
          <table:table-cell office:value-type="string" table:style-name="ce81">
            <text:p>61.1</text:p>
          </table:table-cell>
          <table:table-cell table:content-validation-name="val1" table:style-name="ce45"/>
          <table:table-cell office:value-type="float" office:value="0" table:formula="of:=+['file:///C:/Users/petcui.INTRANET/Desktop/DE%20SALVAT/ARHIVE%20ANI/AN%202020/BILANT%202020/BILANT%20TRIM%20III%202020/GL%20BILANT%20TRIM%20III%20AN%202020%20.xlsx'#SOLDURI_BILANT.D84]" table:style-name="ce46">
            <text:p>0</text:p>
          </table:table-cell>
          <table:table-cell table:number-columns-repeated="2" table:style-name="ce51"/>
          <table:table-cell table:style-name="ce4"/>
          <table:table-cell table:number-columns-repeated="3" table:style-name="ce47"/>
          <table:table-cell table:number-columns-repeated="2" table:style-name="ce4"/>
          <table:table-cell table:number-columns-repeated="16371"/>
        </table:table-row>
        <table:table-row table:style-name="ro15">
          <table:table-cell office:value-type="float" office:value="51" table:style-name="ce40">
            <text:p>51</text:p>
          </table:table-cell>
          <table:table-cell office:value-type="string" table:style-name="ce49">
            <text:p>Datorii către bugete<text:s text:c="80"/><text:span text:style-name="T6">(ct. 4310100+4310200 + 4310300 + 4310400 + 4310500+4310600+ 4310700+ 4370100 + 4370200 + 4370300 + 4400000+4410000+ 4420300 + 4420801+ 4440000+ +4460100+4460200+ 4480100 +4550501+ 4550502+ 4550503+ 4620109+4670100+ 4670200+ 4670300+ 4670400+ 4670500+ 4670900+ 4730109+4810900), din care:</text:span></text:p>
          </table:table-cell>
          <table:table-cell office:value-type="float" office:value="62" table:style-name="ce42">
            <text:p>62</text:p>
          </table:table-cell>
          <table:table-cell office:value-type="float" office:value="357728284" table:content-validation-name="val1" table:style-name="ce45">
            <text:p>357.728.284</text:p>
          </table:table-cell>
          <table:table-cell office:value-type="float" office:value="15603077" table:formula="of:=+['file:///C:/Users/petcui.INTRANET/Desktop/DE%20SALVAT/ARHIVE%20ANI/AN%202020/BILANT%202020/BILANT%20TRIM%20III%202020/GL%20BILANT%20TRIM%20III%20AN%202020%20.xlsx'#SOLDURI_BILANT.D94]+['file:///C:/Users/petcui.INTRANET/Desktop/DE%20SALVAT/ARHIVE%20ANI/AN%202020/BILANT%202020/BILANT%20TRIM%20III%202020/GL%20BILANT%20TRIM%20III%20AN%202020%20.xlsx'#SOLDURI_BILANT.D95]+['file:///C:/Users/petcui.INTRANET/Desktop/DE%20SALVAT/ARHIVE%20ANI/AN%202020/BILANT%202020/BILANT%20TRIM%20III%202020/GL%20BILANT%20TRIM%20III%20AN%202020%20.xlsx'#SOLDURI_BILANT.D96]+['file:///C:/Users/petcui.INTRANET/Desktop/DE%20SALVAT/ARHIVE%20ANI/AN%202020/BILANT%202020/BILANT%20TRIM%20III%202020/GL%20BILANT%20TRIM%20III%20AN%202020%20.xlsx'#SOLDURI_BILANT.D97]+['file:///C:/Users/petcui.INTRANET/Desktop/DE%20SALVAT/ARHIVE%20ANI/AN%202020/BILANT%202020/BILANT%20TRIM%20III%202020/GL%20BILANT%20TRIM%20III%20AN%202020%20.xlsx'#SOLDURI_BILANT.D98]+['file:///C:/Users/petcui.INTRANET/Desktop/DE%20SALVAT/ARHIVE%20ANI/AN%202020/BILANT%202020/BILANT%20TRIM%20III%202020/GL%20BILANT%20TRIM%20III%20AN%202020%20.xlsx'#SOLDURI_BILANT.D100]+['file:///C:/Users/petcui.INTRANET/Desktop/DE%20SALVAT/ARHIVE%20ANI/AN%202020/BILANT%202020/BILANT%20TRIM%20III%202020/GL%20BILANT%20TRIM%20III%20AN%202020%20.xlsx'#SOLDURI_BILANT.D101]+['file:///C:/Users/petcui.INTRANET/Desktop/DE%20SALVAT/ARHIVE%20ANI/AN%202020/BILANT%202020/BILANT%20TRIM%20III%202020/GL%20BILANT%20TRIM%20III%20AN%202020%20.xlsx'#SOLDURI_BILANT.D102]+['file:///C:/Users/petcui.INTRANET/Desktop/DE%20SALVAT/ARHIVE%20ANI/AN%202020/BILANT%202020/BILANT%20TRIM%20III%202020/GL%20BILANT%20TRIM%20III%20AN%202020%20.xlsx'#SOLDURI_BILANT.D105]+['file:///C:/Users/petcui.INTRANET/Desktop/DE%20SALVAT/ARHIVE%20ANI/AN%202020/BILANT%202020/BILANT%20TRIM%20III%202020/GL%20BILANT%20TRIM%20III%20AN%202020%20.xlsx'#SOLDURI_BILANT.D106]+['file:///C:/Users/petcui.INTRANET/Desktop/DE%20SALVAT/ARHIVE%20ANI/AN%202020/BILANT%202020/BILANT%20TRIM%20III%202020/GL%20BILANT%20TRIM%20III%20AN%202020%20.xlsx'#SOLDURI_BILANT.D119]+['file:///C:/Users/petcui.INTRANET/Desktop/DE%20SALVAT/ARHIVE%20ANI/AN%202020/BILANT%202020/BILANT%20TRIM%20III%202020/GL%20BILANT%20TRIM%20III%20AN%202020%20.xlsx'#SOLDURI_BILANT.D104]+['file:///C:/Users/petcui.INTRANET/Desktop/DE%20SALVAT/ARHIVE%20ANI/AN%202020/BILANT%202020/BILANT%20TRIM%20III%202020/GL%20BILANT%20TRIM%20III%20AN%202020%20.xlsx'#SOLDURI_BILANT.D126]+['file:///C:/Users/petcui.INTRANET/Desktop/DE%20SALVAT/ARHIVE%20ANI/AN%202020/BILANT%202020/BILANT%20TRIM%20III%202020/GL%20BILANT%20TRIM%20III%20AN%202020%20.xlsx'#SOLDURI_BILANT.D99]" table:style-name="ce46">
            <text:p>15.603.077</text:p>
          </table:table-cell>
          <table:table-cell table:number-columns-repeated="2" table:style-name="ce3"/>
          <table:table-cell table:style-name="ce4"/>
          <table:table-cell table:number-columns-repeated="3" table:style-name="ce47"/>
          <table:table-cell table:number-columns-repeated="2" table:style-name="ce4"/>
          <table:table-cell table:number-columns-repeated="16371"/>
        </table:table-row>
        <table:table-row table:style-name="ro32">
          <table:table-cell office:value-type="float" office:value="52" table:style-name="ce40">
            <text:p>52</text:p>
          </table:table-cell>
          <table:table-cell office:value-type="string" table:style-name="ce82">
            <text:p>Datoriile institutiilor publice catre bugete<text:s text:c="37"/></text:p>
          </table:table-cell>
          <table:table-cell office:value-type="float" office:value="63" table:style-name="ce42">
            <text:p>63</text:p>
          </table:table-cell>
          <table:table-cell table:content-validation-name="val1" table:style-name="ce62"/>
          <table:table-cell table:style-name="ce46"/>
          <table:table-cell office:value-type="string" office:string-value=" " table:formula="of:=IF([.D67]&lt;[.D68];&quot;eroare&quot;;&quot; &quot;)" table:style-name="ce51">
            <text:p><text:s/></text:p>
          </table:table-cell>
          <table:table-cell table:style-name="ce51"/>
          <table:table-cell table:style-name="ce4"/>
          <table:table-cell table:number-columns-repeated="3" table:style-name="ce47"/>
          <table:table-cell table:number-columns-repeated="2" table:style-name="ce4"/>
          <table:table-cell table:number-columns-repeated="16371"/>
        </table:table-row>
        <table:table-row table:style-name="ro41">
          <table:table-cell office:value-type="float" office:value="53" table:style-name="ce40">
            <text:p>53</text:p>
          </table:table-cell>
          <table:table-cell office:value-type="string" table:style-name="ce50">
            <text:p>Contribuţii sociale<text:s text:c="2"/><text:span text:style-name="T6"><text:s text:c="24"/>(ct.4310100+4310200+4310300+4310400+4310500+ 4310600+ 4310700+ 4370100+ 4370200+4370300)</text:span></text:p>
          </table:table-cell>
          <table:table-cell office:value-type="string" table:style-name="ce83">
            <text:p>63.1</text:p>
          </table:table-cell>
          <table:table-cell office:value-type="float" office:value="172357" table:content-validation-name="val1" table:style-name="ce45">
            <text:p>172.357</text:p>
          </table:table-cell>
          <table:table-cell office:value-type="float" office:value="170848" table:formula="of:=+['file:///C:/Users/petcui.INTRANET/Desktop/DE%20SALVAT/ARHIVE%20ANI/AN%202020/BILANT%202020/BILANT%20TRIM%20III%202020/GL%20BILANT%20TRIM%20III%20AN%202020%20.xlsx'#SOLDURI_BILANT.D94]+['file:///C:/Users/petcui.INTRANET/Desktop/DE%20SALVAT/ARHIVE%20ANI/AN%202020/BILANT%202020/BILANT%20TRIM%20III%202020/GL%20BILANT%20TRIM%20III%20AN%202020%20.xlsx'#SOLDURI_BILANT.D95]+['file:///C:/Users/petcui.INTRANET/Desktop/DE%20SALVAT/ARHIVE%20ANI/AN%202020/BILANT%202020/BILANT%20TRIM%20III%202020/GL%20BILANT%20TRIM%20III%20AN%202020%20.xlsx'#SOLDURI_BILANT.D96]+['file:///C:/Users/petcui.INTRANET/Desktop/DE%20SALVAT/ARHIVE%20ANI/AN%202020/BILANT%202020/BILANT%20TRIM%20III%202020/GL%20BILANT%20TRIM%20III%20AN%202020%20.xlsx'#SOLDURI_BILANT.D97]+['file:///C:/Users/petcui.INTRANET/Desktop/DE%20SALVAT/ARHIVE%20ANI/AN%202020/BILANT%202020/BILANT%20TRIM%20III%202020/GL%20BILANT%20TRIM%20III%20AN%202020%20.xlsx'#SOLDURI_BILANT.D98]+['file:///C:/Users/petcui.INTRANET/Desktop/DE%20SALVAT/ARHIVE%20ANI/AN%202020/BILANT%202020/BILANT%20TRIM%20III%202020/GL%20BILANT%20TRIM%20III%20AN%202020%20.xlsx'#SOLDURI_BILANT.D100]+['file:///C:/Users/petcui.INTRANET/Desktop/DE%20SALVAT/ARHIVE%20ANI/AN%202020/BILANT%202020/BILANT%20TRIM%20III%202020/GL%20BILANT%20TRIM%20III%20AN%202020%20.xlsx'#SOLDURI_BILANT.D101]+['file:///C:/Users/petcui.INTRANET/Desktop/DE%20SALVAT/ARHIVE%20ANI/AN%202020/BILANT%202020/BILANT%20TRIM%20III%202020/GL%20BILANT%20TRIM%20III%20AN%202020%20.xlsx'#SOLDURI_BILANT.D102]+['file:///C:/Users/petcui.INTRANET/Desktop/DE%20SALVAT/ARHIVE%20ANI/AN%202020/BILANT%202020/BILANT%20TRIM%20III%202020/GL%20BILANT%20TRIM%20III%20AN%202020%20.xlsx'#SOLDURI_BILANT.D99]" table:style-name="ce46">
            <text:p>170.848</text:p>
          </table:table-cell>
          <table:table-cell office:value-type="string" office:string-value=" " table:formula="of:=IF([.D67]&lt;[.D69];&quot;eroare&quot;;&quot; &quot;)" table:style-name="ce51">
            <text:p><text:s/></text:p>
          </table:table-cell>
          <table:table-cell table:style-name="ce51"/>
          <table:table-cell table:style-name="ce4"/>
          <table:table-cell table:number-columns-repeated="3" table:style-name="ce47"/>
          <table:table-cell table:number-columns-repeated="2" table:style-name="ce4"/>
          <table:table-cell table:number-columns-repeated="16371"/>
        </table:table-row>
        <table:table-row table:style-name="ro42">
          <table:table-cell office:value-type="float" office:value="54" table:style-name="ce40">
            <text:p>54</text:p>
          </table:table-cell>
          <table:table-cell office:value-type="string" table:style-name="ce50">
            <text:p><text:s/>Sume datorate bugetului din Fonduri externe nerambursabile<text:s text:c="3"/><text:span text:style-name="T6"><text:s text:c="9"/>(ct.4550501+4550502+4550503)</text:span></text:p>
          </table:table-cell>
          <table:table-cell office:value-type="float" office:value="64" table:style-name="ce42">
            <text:p>64</text:p>
          </table:table-cell>
          <table:table-cell table:content-validation-name="val1" table:style-name="ce45"/>
          <table:table-cell table:style-name="ce46"/>
          <table:table-cell table:number-columns-repeated="2" table:style-name="ce3"/>
          <table:table-cell table:style-name="ce4"/>
          <table:table-cell table:number-columns-repeated="3" table:style-name="ce47"/>
          <table:table-cell table:number-columns-repeated="2" table:style-name="ce4"/>
          <table:table-cell table:number-columns-repeated="16371"/>
        </table:table-row>
        <table:table-row table:style-name="ro15">
          <table:table-cell office:value-type="float" office:value="55" table:style-name="ce40">
            <text:p>55</text:p>
          </table:table-cell>
          <table:table-cell office:value-type="string" table:style-name="ce49">
            <text:p>Datorii din operaţiuni cu Fonduri externe nerambursabile şi fonduri de la buget, alte datorii către alte organisme internaţionale<text:s text:c="45"/><text:span text:style-name="T6">(ct.4500200+4500400+4500600+4510200+ 4510401+4510402+4510409+4510601+4510602 + 4510603+4510605+4510606+ 4510609+ 4520100 + 4520200+4530200+4540200+ 4540401+4540402+ <text:s/>4540601+4540602+4540603+ 4550200+ 4550401+ 4550402+4550403+4550404+4550409+4560400+ 4580401+ 4580402+ 4580501+4580502+4590000+ 4620103+ 4730103+4760000)</text:span></text:p>
          </table:table-cell>
          <table:table-cell office:value-type="float" office:value="65" table:style-name="ce42">
            <text:p>65</text:p>
          </table:table-cell>
          <table:table-cell table:content-validation-name="val1" table:style-name="ce45"/>
          <table:table-cell office:value-type="float" office:value="0" table:formula="of:=+['file:///C:/Users/petcui.INTRANET/Desktop/DE%20SALVAT/ARHIVE%20ANI/AN%202020/BILANT%202020/BILANT%20TRIM%20III%202020/GL%20BILANT%20TRIM%20III%20AN%202020%20.xlsx'#SOLDURI_BILANT.D123]+['file:///C:/Users/petcui.INTRANET/Desktop/DE%20SALVAT/ARHIVE%20ANI/AN%202020/BILANT%202020/BILANT%20TRIM%20III%202020/GL%20BILANT%20TRIM%20III%20AN%202020%20.xlsx'#SOLDURI_BILANT.D111]+['file:///C:/Users/petcui.INTRANET/Desktop/DE%20SALVAT/ARHIVE%20ANI/AN%202020/BILANT%202020/BILANT%20TRIM%20III%202020/GL%20BILANT%20TRIM%20III%20AN%202020%20.xlsx'#SOLDURI_BILANT.D109]" table:style-name="ce46">
            <text:p>0</text:p>
          </table:table-cell>
          <table:table-cell table:number-columns-repeated="2" table:style-name="ce3"/>
          <table:table-cell table:style-name="ce4"/>
          <table:table-cell table:number-columns-repeated="3" table:style-name="ce47"/>
          <table:table-cell table:number-columns-repeated="2" table:style-name="ce4"/>
          <table:table-cell table:number-columns-repeated="16371"/>
        </table:table-row>
        <table:table-row table:style-name="ro43">
          <table:table-cell office:value-type="float" office:value="56" table:style-name="ce40">
            <text:p>56</text:p>
          </table:table-cell>
          <table:table-cell office:value-type="string" table:style-name="ce84">
            <text:p>din care:<text:span text:style-name="T1"><text:s/>sume datorate Comisiei Europene / alti donatori</text:span><text:s/>(ct.4500200+4500400+4500600+4590000+ 4620103)</text:p>
          </table:table-cell>
          <table:table-cell office:value-type="float" office:value="66" table:style-name="ce42">
            <text:p>66</text:p>
          </table:table-cell>
          <table:table-cell table:content-validation-name="val1" table:style-name="ce45"/>
          <table:table-cell table:style-name="ce46"/>
          <table:table-cell office:value-type="string" office:string-value=" " table:formula="of:=IF([.D71]&lt;[.D72];&quot;eroare&quot;;&quot; &quot;)" table:style-name="ce51">
            <text:p><text:s/></text:p>
          </table:table-cell>
          <table:table-cell table:style-name="ce51"/>
          <table:table-cell table:style-name="ce4"/>
          <table:table-cell table:number-columns-repeated="3" table:style-name="ce47"/>
          <table:table-cell table:number-columns-repeated="2" table:style-name="ce4"/>
          <table:table-cell table:number-columns-repeated="16371"/>
        </table:table-row>
        <table:table-row table:style-name="ro15">
          <table:table-cell office:value-type="float" office:value="57" table:style-name="ce40">
            <text:p>57</text:p>
          </table:table-cell>
          <table:table-cell office:value-type="string" table:style-name="ce49">
            <text:p>Împrumuturi pe termen scurt - sume ce urmează a fi <text:s/>plătite într-o perioadă de până la <text:s/>un an<text:s/><text:span text:style-name="T6">(ct.5180601+5180603+5180604+5180605+5180606 + 5180608+ 5180609+5180800+5190101+5190102 + 5190103+ 5190104+ 5190105+ 5190106+ 5190107+ 5190108+5190109+5190110+ 5190180+ 5190190 )</text:span></text:p>
          </table:table-cell>
          <table:table-cell office:value-type="float" office:value="70" table:style-name="ce42">
            <text:p>70</text:p>
          </table:table-cell>
          <table:table-cell table:content-validation-name="val1" table:style-name="ce45"/>
          <table:table-cell office:value-type="float" office:value="0" table:formula="of:=['file:///C:/Users/petcui.INTRANET/Desktop/DE%20SALVAT/ARHIVE%20ANI/AN%202020/BILANT%202020/BILANT%20TRIM%20III%202020/GL%20BILANT%20TRIM%20III%20AN%202020%20.xlsx'#SOLDURI_BILANT.D143]" table:style-name="ce46">
            <text:p>0</text:p>
          </table:table-cell>
          <table:table-cell table:number-columns-repeated="2" table:style-name="ce3"/>
          <table:table-cell table:style-name="ce4"/>
          <table:table-cell table:number-columns-repeated="3" table:style-name="ce47"/>
          <table:table-cell table:number-columns-repeated="2" table:style-name="ce4"/>
          <table:table-cell table:number-columns-repeated="16371"/>
        </table:table-row>
        <table:table-row table:style-name="ro15">
          <table:table-cell office:value-type="float" office:value="58" table:style-name="ce40">
            <text:p>58</text:p>
          </table:table-cell>
          <table:table-cell office:value-type="string" table:style-name="ce49">
            <text:p>Împrumuturi pe termen lung – sume ce urmează<text:span text:style-name="T6"><text:s/></text:span>a fi <text:s/>plătite în cursul exerciţiului curent<text:s text:c="2"/><text:span text:style-name="T6">(ct.1610100+1620100+1630100+1640100+1650100+ 1660101+ 1660102 +1660103+1660104+1670101+ 1670102+1670103+ 1670108+1670109+ 1680100 + 1680200+1680300 +1680400+ 1680500+1680701+ 1680702+ 1680703+1680708+1680709 -1690100)</text:span></text:p>
          </table:table-cell>
          <table:table-cell office:value-type="float" office:value="71" table:style-name="ce42">
            <text:p>71</text:p>
          </table:table-cell>
          <table:table-cell table:content-validation-name="val1" table:style-name="ce45"/>
          <table:table-cell office:value-type="float" office:value="0" table:formula="of:=+['file:///C:/Users/petcui.INTRANET/Desktop/DE%20SALVAT/ARHIVE%20ANI/AN%202020/BILANT%202020/BILANT%20TRIM%20III%202020/GL%20BILANT%20TRIM%20III%20AN%202020%20.xlsx'#SOLDURI_BILANT.C24]" table:style-name="ce46">
            <text:p>0</text:p>
          </table:table-cell>
          <table:table-cell table:number-columns-repeated="2" table:style-name="ce3"/>
          <table:table-cell table:style-name="ce4"/>
          <table:table-cell table:number-columns-repeated="3" table:style-name="ce47"/>
          <table:table-cell table:number-columns-repeated="2" table:style-name="ce4"/>
          <table:table-cell table:number-columns-repeated="16371"/>
        </table:table-row>
        <table:table-row table:style-name="ro44">
          <table:table-cell office:value-type="float" office:value="59" table:style-name="ce40">
            <text:p>59</text:p>
          </table:table-cell>
          <table:table-cell office:value-type="string" table:style-name="ce49">
            <text:p>Salariile angajaţilor<text:s/><text:span text:style-name="T6">(ct.4210000+4230000+4260000+4270100+ <text:s/>4270300+ 4280101)</text:span></text:p>
          </table:table-cell>
          <table:table-cell office:value-type="float" office:value="72" table:style-name="ce42">
            <text:p>72</text:p>
          </table:table-cell>
          <table:table-cell office:value-type="float" office:value="288363" table:content-validation-name="val1" table:style-name="ce45">
            <text:p>288.363</text:p>
          </table:table-cell>
          <table:table-cell office:value-type="float" office:value="282435" table:formula="of:=+['file:///C:/Users/petcui.INTRANET/Desktop/DE%20SALVAT/ARHIVE%20ANI/AN%202020/BILANT%202020/BILANT%20TRIM%20III%202020/GL%20BILANT%20TRIM%20III%20AN%202020%20.xlsx'#SOLDURI_BILANT.D85]+['file:///C:/Users/petcui.INTRANET/Desktop/DE%20SALVAT/ARHIVE%20ANI/AN%202020/BILANT%202020/BILANT%20TRIM%20III%202020/GL%20BILANT%20TRIM%20III%20AN%202020%20.xlsx'#SOLDURI_BILANT.D86]+['file:///C:/Users/petcui.INTRANET/Desktop/DE%20SALVAT/ARHIVE%20ANI/AN%202020/BILANT%202020/BILANT%20TRIM%20III%202020/GL%20BILANT%20TRIM%20III%20AN%202020%20.xlsx'#SOLDURI_BILANT.D88]+['file:///C:/Users/petcui.INTRANET/Desktop/DE%20SALVAT/ARHIVE%20ANI/AN%202020/BILANT%202020/BILANT%20TRIM%20III%202020/GL%20BILANT%20TRIM%20III%20AN%202020%20.xlsx'#SOLDURI_BILANT.D89]+['file:///C:/Users/petcui.INTRANET/Desktop/DE%20SALVAT/ARHIVE%20ANI/AN%202020/BILANT%202020/BILANT%20TRIM%20III%202020/GL%20BILANT%20TRIM%20III%20AN%202020%20.xlsx'#SOLDURI_BILANT.D90]" table:style-name="ce46">
            <text:p>282.435</text:p>
          </table:table-cell>
          <table:table-cell table:number-columns-repeated="2" table:style-name="ce3"/>
          <table:table-cell table:style-name="ce4"/>
          <table:table-cell table:number-columns-repeated="3" table:style-name="ce47"/>
          <table:table-cell table:number-columns-repeated="2" table:style-name="ce4"/>
          <table:table-cell table:number-columns-repeated="16371"/>
        </table:table-row>
        <table:table-row table:style-name="ro45">
          <table:table-cell office:value-type="float" office:value="60" table:style-name="ce52">
            <text:p>60</text:p>
          </table:table-cell>
          <table:table-cell office:value-type="string" table:style-name="ce77">
            <text:p>Alte drepturi cuvenite <text:s/>altor categorii de persoane (pensii, indemnizaţii de şomaj, burse)<text:s/><text:span text:style-name="T6">(ct.4220100+4220200+4240000+4260000+4270200+ 4270300+ 4290000+ 4380000), din care:</text:span></text:p>
          </table:table-cell>
          <table:table-cell office:value-type="float" office:value="73" table:style-name="ce54">
            <text:p>73</text:p>
          </table:table-cell>
          <table:table-cell table:content-validation-name="val1" table:style-name="ce55"/>
          <table:table-cell table:style-name="ce56"/>
          <table:table-cell table:number-columns-repeated="2" table:style-name="ce51"/>
          <table:table-cell table:style-name="ce4"/>
          <table:table-cell table:number-columns-repeated="3" table:style-name="ce47"/>
          <table:table-cell table:number-columns-repeated="2" table:style-name="ce4"/>
          <table:table-cell table:number-columns-repeated="16371"/>
        </table:table-row>
        <table:table-row table:style-name="ro46">
          <table:table-cell office:value-type="float" office:value="61" table:style-name="ce35">
            <text:p>61</text:p>
          </table:table-cell>
          <table:table-cell office:value-type="string" table:style-name="ce85">
            <text:p>Pensii, indemnizatii de somaj, burse<text:s/></text:p>
          </table:table-cell>
          <table:table-cell office:value-type="string" table:style-name="ce37">
            <text:p>73.1</text:p>
          </table:table-cell>
          <table:table-cell table:content-validation-name="val1" table:style-name="ce86"/>
          <table:table-cell table:style-name="ce70"/>
          <table:table-cell office:value-type="string" office:string-value=" " table:formula="of:=IF([.D76]&lt;[.D77];&quot;eroare&quot;;&quot; &quot;)" table:style-name="ce51">
            <text:p><text:s/></text:p>
          </table:table-cell>
          <table:table-cell table:style-name="ce51"/>
          <table:table-cell table:style-name="ce4"/>
          <table:table-cell table:number-columns-repeated="3" table:style-name="ce47"/>
          <table:table-cell table:number-columns-repeated="2" table:style-name="ce4"/>
          <table:table-cell table:number-columns-repeated="16371"/>
        </table:table-row>
        <table:table-row table:style-name="ro47">
          <table:table-cell office:value-type="float" office:value="62" table:style-name="ce40">
            <text:p>62</text:p>
          </table:table-cell>
          <table:table-cell office:value-type="string" table:style-name="ce49">
            <text:p>Venituri în avans<text:s/><text:span text:style-name="T6">(ct.4720000)</text:span></text:p>
          </table:table-cell>
          <table:table-cell office:value-type="float" office:value="74" table:style-name="ce42">
            <text:p>74</text:p>
          </table:table-cell>
          <table:table-cell table:content-validation-name="val1" table:style-name="ce45"/>
          <table:table-cell office:value-type="float" office:value="0" table:formula="of:=+['file:///C:/Users/petcui.INTRANET/Desktop/DE%20SALVAT/ARHIVE%20ANI/AN%202020/BILANT%202020/BILANT%20TRIM%20III%202020/GL%20BILANT%20TRIM%20III%20AN%202020%20.xlsx'#SOLDURI_BILANT.D122]" table:style-name="ce46">
            <text:p>0</text:p>
          </table:table-cell>
          <table:table-cell table:number-columns-repeated="2" table:style-name="ce3"/>
          <table:table-cell table:style-name="ce4"/>
          <table:table-cell table:number-columns-repeated="3" table:style-name="ce47"/>
          <table:table-cell table:number-columns-repeated="2" table:style-name="ce4"/>
          <table:table-cell table:number-columns-repeated="16371"/>
        </table:table-row>
        <table:table-row table:style-name="ro36">
          <table:table-cell office:value-type="float" office:value="63" table:style-name="ce40">
            <text:p>63</text:p>
          </table:table-cell>
          <table:table-cell office:value-type="string" table:style-name="ce49">
            <text:p>Provizioane<text:s text:c="101"/><text:span text:style-name="T6">(ct.1510101+1510102+1510103+1510104+ 1510108)<text:s/></text:span></text:p>
          </table:table-cell>
          <table:table-cell office:value-type="float" office:value="75" table:style-name="ce42">
            <text:p>75</text:p>
          </table:table-cell>
          <table:table-cell table:content-validation-name="val1" table:style-name="ce62"/>
          <table:table-cell office:value-type="float" office:value="4936" table:formula="of:=+['file:///C:/Users/petcui.INTRANET/Desktop/DE%20SALVAT/ARHIVE%20ANI/AN%202020/BILANT%202020/BILANT%20TRIM%20III%202020/GL%20BILANT%20TRIM%20III%20AN%202020%20.xlsx'#SOLDURI_BILANT.D20]+['file:///C:/Users/petcui.INTRANET/Desktop/DE%20SALVAT/ARHIVE%20ANI/AN%202020/BILANT%202020/BILANT%20TRIM%20III%202020/GL%20BILANT%20TRIM%20III%20AN%202020%20.xlsx'#SOLDURI_BILANT.D21]" table:style-name="ce46">
            <office:annotation draw:style-name="a1" svg:x="8.25in" svg:y="116.635416666667in" svg:width="1.5in" svg:height="0.822916666666667in">
              <dc:creator/>
              <text:p><text:span text:style-name="T11">Elisabeta BIRAU:</text:span></text:p>
              <text:p><text:span text:style-name="T12">la sfarsit de an se raporteaza tot la rd 55</text:span></text:p>
              <text:p/>
            </office:annotation>
            <text:p>4.936</text:p>
          </table:table-cell>
          <table:table-cell table:number-columns-repeated="2" table:style-name="ce3"/>
          <table:table-cell table:style-name="ce4"/>
          <table:table-cell table:number-columns-repeated="3" table:style-name="ce47"/>
          <table:table-cell table:number-columns-repeated="2" table:style-name="ce4"/>
          <table:table-cell table:number-columns-repeated="16371"/>
        </table:table-row>
        <table:table-row table:style-name="ro48">
          <table:table-cell office:value-type="float" office:value="64" table:style-name="ce40">
            <text:p>64</text:p>
          </table:table-cell>
          <table:table-cell office:value-type="string" table:style-name="ce41">
            <text:p>TOTAL DATORII CURENTE<text:s/><text:span text:style-name="T3">(rd.60+62+65+70+71+72+73+74+75)</text:span></text:p>
          </table:table-cell>
          <table:table-cell office:value-type="float" office:value="78" table:style-name="ce42">
            <text:p>78</text:p>
          </table:table-cell>
          <table:table-cell office:value-type="float" office:value="513616361" table:formula="of:=[.D63]+[.D67]+[.D71]+[.D73]+[.D74]+[.D75]+[.D76]+[.D78]+[.D79]" table:content-validation-name="val1" table:style-name="ce71">
            <text:p>513.616.361</text:p>
          </table:table-cell>
          <table:table-cell office:value-type="float" office:value="86456331" table:formula="of:=[.E63]+[.E67]+[.E71]+[.E73]+[.E74]+[.E75]+[.E76]+[.E78]+[.E79]" table:style-name="ce72">
            <text:p>86.456.331</text:p>
          </table:table-cell>
          <table:table-cell table:number-columns-repeated="2" table:style-name="ce3"/>
          <table:table-cell table:style-name="ce4"/>
          <table:table-cell table:number-columns-repeated="3" table:style-name="ce47"/>
          <table:table-cell table:number-columns-repeated="2" table:style-name="ce4"/>
          <table:table-cell table:number-columns-repeated="16371"/>
        </table:table-row>
        <table:table-row table:style-name="ro7">
          <table:table-cell office:value-type="float" office:value="65" table:style-name="ce40">
            <text:p>65</text:p>
          </table:table-cell>
          <table:table-cell office:value-type="string" table:style-name="ce41">
            <text:p>TOTAL DATORII<text:s/><text:span text:style-name="T3">(rd.58+78)</text:span></text:p>
          </table:table-cell>
          <table:table-cell office:value-type="float" office:value="79" table:style-name="ce42">
            <text:p>79</text:p>
          </table:table-cell>
          <table:table-cell office:value-type="float" office:value="513621190" table:formula="of:=[.D61]+[.D80]" table:content-validation-name="val1" table:style-name="ce71">
            <text:p>513.621.190</text:p>
          </table:table-cell>
          <table:table-cell office:value-type="float" office:value="86456331" table:formula="of:=[.E61]+[.E80]" table:style-name="ce72">
            <text:p>86.456.331</text:p>
          </table:table-cell>
          <table:table-cell table:number-columns-repeated="2" table:style-name="ce3"/>
          <table:table-cell table:style-name="ce4"/>
          <table:table-cell table:number-columns-repeated="3" table:style-name="ce47"/>
          <table:table-cell table:number-columns-repeated="2" table:style-name="ce4"/>
          <table:table-cell table:number-columns-repeated="16371"/>
        </table:table-row>
        <table:table-row table:style-name="ro49">
          <table:table-cell office:value-type="float" office:value="66" table:style-name="ce40">
            <text:p>66</text:p>
          </table:table-cell>
          <table:table-cell office:value-type="string" table:style-name="ce41">
            <text:p>ACTIVE NETE = TOTAL ACTIVE <text:s/>– TOTAL DATORII = CAPITALURI PROPRII<text:s text:c="45"/><text:span text:style-name="T3"><text:s/>(rd.80 = rd.46-79 = rd.90)</text:span></text:p>
          </table:table-cell>
          <table:table-cell office:value-type="float" office:value="80" table:style-name="ce42">
            <text:p>80</text:p>
          </table:table-cell>
          <table:table-cell office:value-type="float" office:value="-394348810" table:formula="of:=[.D54]-[.D81]" table:content-validation-name="val1" table:style-name="ce87">
            <text:p>-394.348.810</text:p>
          </table:table-cell>
          <table:table-cell office:value-type="float" office:value="-229795727" table:formula="of:=[.E54]-[.E81]" table:style-name="ce88">
            <text:p>-229.795.727</text:p>
          </table:table-cell>
          <table:table-cell table:number-columns-repeated="2" table:style-name="ce3"/>
          <table:table-cell table:style-name="ce4"/>
          <table:table-cell table:number-columns-repeated="3" table:style-name="ce47"/>
          <table:table-cell table:number-columns-repeated="2" table:style-name="ce4"/>
          <table:table-cell table:number-columns-repeated="16371"/>
        </table:table-row>
        <table:table-row table:style-name="ro6">
          <table:table-cell office:value-type="float" office:value="67" table:style-name="ce40">
            <text:p>67</text:p>
          </table:table-cell>
          <table:table-cell office:value-type="string" table:style-name="ce41">
            <text:p>CAPITALURI PROPRII</text:p>
          </table:table-cell>
          <table:table-cell office:value-type="float" office:value="83" table:style-name="ce42">
            <text:p>83</text:p>
          </table:table-cell>
          <table:table-cell table:content-validation-name="val1" table:style-name="ce89"/>
          <table:table-cell table:style-name="ce90"/>
          <table:table-cell table:number-columns-repeated="2" table:style-name="ce3"/>
          <table:table-cell table:style-name="ce4"/>
          <table:table-cell table:number-columns-repeated="3" table:style-name="ce47"/>
          <table:table-cell table:number-columns-repeated="2" table:style-name="ce4"/>
          <table:table-cell table:number-columns-repeated="16371"/>
        </table:table-row>
        <table:table-row table:style-name="ro15">
          <table:table-cell office:value-type="float" office:value="68" table:style-name="ce40">
            <text:p>68</text:p>
          </table:table-cell>
          <table:table-cell office:value-type="string" table:style-name="ce49">
            <text:p>Rezerve, fonduri<text:s/><text:span text:style-name="T6">(ct.1000000+1010000+1020101+1020102+1020103+ 1030000+</text:span><text:span text:style-name="T8">1040101+1040102+1040103</text:span><text:span text:style-name="T6">+ 1050100+ 1050200+ 1050300+1050400+1050500+/- 1060000+ 1320000+ 1330000</text:span><text:span text:style-name="T7">)<text:s/></text:span><text:s/></text:p>
          </table:table-cell>
          <table:table-cell office:value-type="float" office:value="84" table:style-name="ce42">
            <text:p>84</text:p>
          </table:table-cell>
          <table:table-cell office:value-type="float" office:value="2190967" table:content-validation-name="val1" table:style-name="ce45">
            <text:p>2.190.967</text:p>
          </table:table-cell>
          <table:table-cell office:value-type="float" office:value="2190967" table:formula="of:=+['file:///C:/Users/petcui.INTRANET/Desktop/DE%20SALVAT/ARHIVE%20ANI/AN%202020/BILANT%202020/BILANT%20TRIM%20III%202020/GL%20BILANT%20TRIM%20III%20AN%202020%20.xlsx'#SOLDURI_BILANT.D7]+['file:///C:/Users/petcui.INTRANET/Desktop/DE%20SALVAT/ARHIVE%20ANI/AN%202020/BILANT%202020/BILANT%20TRIM%20III%202020/GL%20BILANT%20TRIM%20III%20AN%202020%20.xlsx'#SOLDURI_BILANT.D8]+['file:///C:/Users/petcui.INTRANET/Desktop/DE%20SALVAT/ARHIVE%20ANI/AN%202020/BILANT%202020/BILANT%20TRIM%20III%202020/GL%20BILANT%20TRIM%20III%20AN%202020%20.xlsx'#SOLDURI_BILANT.D9]+['file:///C:/Users/petcui.INTRANET/Desktop/DE%20SALVAT/ARHIVE%20ANI/AN%202020/BILANT%202020/BILANT%20TRIM%20III%202020/GL%20BILANT%20TRIM%20III%20AN%202020%20.xlsx'#SOLDURI_BILANT.D10]+['file:///C:/Users/petcui.INTRANET/Desktop/DE%20SALVAT/ARHIVE%20ANI/AN%202020/BILANT%202020/BILANT%20TRIM%20III%202020/GL%20BILANT%20TRIM%20III%20AN%202020%20.xlsx'#SOLDURI_BILANT.D11]+['file:///C:/Users/petcui.INTRANET/Desktop/DE%20SALVAT/ARHIVE%20ANI/AN%202020/BILANT%202020/BILANT%20TRIM%20III%202020/GL%20BILANT%20TRIM%20III%20AN%202020%20.xlsx'#SOLDURI_BILANT.D12]+['file:///C:/Users/petcui.INTRANET/Desktop/DE%20SALVAT/ARHIVE%20ANI/AN%202020/BILANT%202020/BILANT%20TRIM%20III%202020/GL%20BILANT%20TRIM%20III%20AN%202020%20.xlsx'#SOLDURI_BILANT.D13]+['file:///C:/Users/petcui.INTRANET/Desktop/DE%20SALVAT/ARHIVE%20ANI/AN%202020/BILANT%202020/BILANT%20TRIM%20III%202020/GL%20BILANT%20TRIM%20III%20AN%202020%20.xlsx'#SOLDURI_BILANT.D14]+['file:///C:/Users/petcui.INTRANET/Desktop/DE%20SALVAT/ARHIVE%20ANI/AN%202020/BILANT%202020/BILANT%20TRIM%20III%202020/GL%20BILANT%20TRIM%20III%20AN%202020%20.xlsx'#SOLDURI_BILANT.D15]+['file:///C:/Users/petcui.INTRANET/Desktop/DE%20SALVAT/ARHIVE%20ANI/AN%202020/BILANT%202020/BILANT%20TRIM%20III%202020/GL%20BILANT%20TRIM%20III%20AN%202020%20.xlsx'#SOLDURI_BILANT.C19]+['file:///C:/Users/petcui.INTRANET/Desktop/DE%20SALVAT/ARHIVE%20ANI/AN%202020/BILANT%202020/BILANT%20TRIM%20III%202020/GL%20BILANT%20TRIM%20III%20AN%202020%20.xlsx'#SOLDURI_BILANT.D16]" table:style-name="ce46">
            <text:p>2.190.967</text:p>
          </table:table-cell>
          <table:table-cell table:number-columns-repeated="2" table:style-name="ce3"/>
          <table:table-cell table:style-name="ce4"/>
          <table:table-cell table:number-columns-repeated="3" table:style-name="ce47"/>
          <table:table-cell table:number-columns-repeated="2" table:style-name="ce4"/>
          <table:table-cell table:number-columns-repeated="16371"/>
        </table:table-row>
        <table:table-row table:style-name="ro50">
          <table:table-cell office:value-type="float" office:value="69" table:style-name="ce40">
            <text:p>69</text:p>
          </table:table-cell>
          <table:table-cell office:value-type="string" table:style-name="ce49">
            <text:p>Rezultatul reportat<text:s text:c="81"/><text:span text:style-name="T6">(ct.1170000- sold creditor)</text:span><text:s text:c="3"/></text:p>
          </table:table-cell>
          <table:table-cell office:value-type="float" office:value="85" table:style-name="ce42">
            <text:p>85</text:p>
          </table:table-cell>
          <table:table-cell table:content-validation-name="val1" table:style-name="ce45"/>
          <table:table-cell office:value-type="float" office:value="0" table:formula="of:=+['file:///C:/Users/petcui.INTRANET/Desktop/DE%20SALVAT/ARHIVE%20ANI/AN%202020/BILANT%202020/BILANT%20TRIM%20III%202020/GL%20BILANT%20TRIM%20III%20AN%202020%20.xlsx'#SOLDURI_BILANT.D17]" table:style-name="ce46">
            <text:p>0</text:p>
          </table:table-cell>
          <table:table-cell table:number-columns-repeated="2" table:style-name="ce3"/>
          <table:table-cell table:style-name="ce4"/>
          <table:table-cell table:number-columns-repeated="3" table:style-name="ce47"/>
          <table:table-cell table:number-columns-repeated="2" table:style-name="ce4"/>
          <table:table-cell table:number-columns-repeated="16371"/>
        </table:table-row>
        <table:table-row table:style-name="ro50">
          <table:table-cell office:value-type="float" office:value="70" table:style-name="ce40">
            <text:p>70</text:p>
          </table:table-cell>
          <table:table-cell office:value-type="string" table:style-name="ce49">
            <text:p>Rezultatul reportat<text:s text:c="77"/><text:span text:style-name="T6">(ct.1170000- sold debitor)</text:span></text:p>
          </table:table-cell>
          <table:table-cell office:value-type="float" office:value="86" table:style-name="ce42">
            <text:p>86</text:p>
          </table:table-cell>
          <table:table-cell office:value-type="float" office:value="25012612" table:content-validation-name="val1" table:style-name="ce45">
            <text:p>25.012.612</text:p>
          </table:table-cell>
          <table:table-cell office:value-type="float" office:value="61344820" table:formula="of:=+['file:///C:/Users/petcui.INTRANET/Desktop/DE%20SALVAT/ARHIVE%20ANI/AN%202020/BILANT%202020/BILANT%20TRIM%20III%202020/GL%20BILANT%20TRIM%20III%20AN%202020%20.xlsx'#SOLDURI_BILANT.C17]" table:style-name="ce46">
            <text:p>61.344.820</text:p>
          </table:table-cell>
          <table:table-cell table:number-columns-repeated="2" table:style-name="ce3"/>
          <table:table-cell table:style-name="ce4"/>
          <table:table-cell table:number-columns-repeated="3" table:style-name="ce47"/>
          <table:table-cell table:number-columns-repeated="2" table:style-name="ce4"/>
          <table:table-cell table:number-columns-repeated="16371"/>
        </table:table-row>
        <table:table-row table:style-name="ro50">
          <table:table-cell office:value-type="float" office:value="71" table:style-name="ce40">
            <text:p>71</text:p>
          </table:table-cell>
          <table:table-cell office:value-type="string" table:style-name="ce49">
            <text:p>Rezultatul patrimonial al exercitiului<text:s text:c="41"/><text:span text:style-name="T6">(ct.1210000- sold creditor)</text:span></text:p>
          </table:table-cell>
          <table:table-cell office:value-type="float" office:value="87" table:style-name="ce42">
            <text:p>87</text:p>
          </table:table-cell>
          <table:table-cell table:content-validation-name="val1" table:style-name="ce45"/>
          <table:table-cell office:value-type="float" office:value="0" table:formula="of:=+['file:///C:/Users/petcui.INTRANET/Desktop/DE%20SALVAT/ARHIVE%20ANI/AN%202020/BILANT%202020/BILANT%20TRIM%20III%202020/GL%20BILANT%20TRIM%20III%20AN%202020%20.xlsx'#SOLDURI_BILANT.D18]" table:style-name="ce46">
            <text:p>0</text:p>
          </table:table-cell>
          <table:table-cell table:style-name="ce3"/>
          <table:table-cell table:style-name="ce48"/>
          <table:table-cell table:style-name="ce4"/>
          <table:table-cell table:number-columns-repeated="3" table:style-name="ce47"/>
          <table:table-cell table:number-columns-repeated="2" table:style-name="ce4"/>
          <table:table-cell table:number-columns-repeated="16371"/>
        </table:table-row>
        <table:table-row table:style-name="ro51">
          <table:table-cell office:value-type="float" office:value="72" table:style-name="ce40">
            <text:p>72</text:p>
          </table:table-cell>
          <table:table-cell office:value-type="string" table:style-name="ce49">
            <text:p>Rezultatul patrimonial al exercitiului<text:s text:c="44"/><text:span text:style-name="T6">(ct.1210000- sold debitor)</text:span></text:p>
          </table:table-cell>
          <table:table-cell office:value-type="float" office:value="88" table:style-name="ce42">
            <text:p>88</text:p>
          </table:table-cell>
          <table:table-cell office:value-type="float" office:value="371527165" table:content-validation-name="val1" table:style-name="ce45">
            <text:p>371.527.165</text:p>
          </table:table-cell>
          <table:table-cell office:value-type="float" office:value="170641874" table:formula="of:=+['file:///C:/Users/petcui.INTRANET/Desktop/DE%20SALVAT/ARHIVE%20ANI/AN%202020/BILANT%202020/BILANT%20TRIM%20III%202020/GL%20BILANT%20TRIM%20III%20AN%202020%20.xlsx'#SOLDURI_BILANT.C18]" table:style-name="ce46">
            <text:p>170.641.874</text:p>
          </table:table-cell>
          <table:table-cell table:number-columns-repeated="2" table:style-name="ce3"/>
          <table:table-cell table:style-name="ce4"/>
          <table:table-cell table:number-columns-repeated="3" table:style-name="ce47"/>
          <table:table-cell table:number-columns-repeated="2" table:style-name="ce4"/>
          <table:table-cell table:number-columns-repeated="16371"/>
        </table:table-row>
        <table:table-row table:style-name="ro52">
          <table:table-cell office:value-type="float" office:value="73" table:style-name="ce52">
            <text:p>73</text:p>
          </table:table-cell>
          <table:table-cell office:value-type="string" table:style-name="ce73">
            <text:p>TOTAL CAPITALURI PROPRII<text:s text:c="66"/><text:span text:style-name="T3"><text:s/>(rd.84+85–86+87-88)</text:span></text:p>
          </table:table-cell>
          <table:table-cell office:value-type="float" office:value="90" table:style-name="ce54">
            <text:p>90</text:p>
          </table:table-cell>
          <table:table-cell office:value-type="float" office:value="-394348810" table:formula="of:=[.D84]+[.D85]-[.D86]+[.D87]-[.D88]" table:content-validation-name="val1" table:style-name="ce91">
            <text:p>-394.348.810</text:p>
          </table:table-cell>
          <table:table-cell office:value-type="float" office:value="-229795727" table:formula="of:=[.E84]+[.E85]-[.E86]+[.E87]-[.E88]" table:style-name="ce92">
            <text:p>-229.795.727</text:p>
          </table:table-cell>
          <table:table-cell table:number-columns-repeated="2" table:style-name="ce3"/>
          <table:table-cell table:style-name="ce4"/>
          <table:table-cell table:number-columns-repeated="3" table:style-name="ce47"/>
          <table:table-cell table:number-columns-repeated="2" table:style-name="ce4"/>
          <table:table-cell table:number-columns-repeated="16371"/>
        </table:table-row>
        <table:table-row table:style-name="ro53">
          <table:table-cell table:style-name="ce19"/>
          <table:table-cell office:value-type="string" table:style-name="ce93">
            <text:p><text:s/>*) Conturi de repartizat după natura elementelor respective.</text:p>
          </table:table-cell>
          <table:table-cell table:style-name="ce94"/>
          <table:table-cell office:value-type="string" office:string-value=" " table:formula="of:=IF([.D82]&lt;&gt;[.D89];&quot;eroare&quot;;&quot; &quot;)" table:style-name="ce51">
            <text:p><text:s/></text:p>
          </table:table-cell>
          <table:table-cell office:value-type="string" office:string-value=" " table:formula="of:=IF([.E82]&lt;&gt;[.E89];&quot;eroare&quot;;&quot; &quot;)" table:style-name="ce51">
            <text:p><text:s/></text:p>
          </table:table-cell>
          <table:table-cell table:number-columns-repeated="2" table:style-name="ce3"/>
          <table:table-cell table:style-name="ce4"/>
          <table:table-cell table:number-columns-repeated="3" table:style-name="ce1"/>
          <table:table-cell table:style-name="ce4"/>
          <table:table-cell table:number-columns-repeated="16372" table:style-name="ce1"/>
        </table:table-row>
        <table:table-row table:style-name="ro6">
          <table:table-cell table:style-name="ce95"/>
          <table:table-cell office:value-type="string" table:style-name="ce96">
            <text:p><text:s/>**) Solduri debitoare ale conturilor respective.</text:p>
          </table:table-cell>
          <table:table-cell table:number-columns-repeated="3" table:style-name="ce1"/>
          <table:table-cell table:number-columns-repeated="2" table:style-name="ce3"/>
          <table:table-cell table:style-name="ce4"/>
          <table:table-cell table:number-columns-repeated="3" table:style-name="ce1"/>
          <table:table-cell table:style-name="ce4"/>
          <table:table-cell table:number-columns-repeated="16372" table:style-name="ce1"/>
        </table:table-row>
        <table:table-row table:style-name="ro6">
          <table:table-cell table:style-name="ce95"/>
          <table:table-cell table:style-name="ce96"/>
          <table:table-cell table:style-name="ce1"/>
          <table:table-cell table:style-name="ce4"/>
          <table:table-cell table:style-name="ce1"/>
          <table:table-cell table:number-columns-repeated="2" table:style-name="ce3"/>
          <table:table-cell table:style-name="ce4"/>
          <table:table-cell table:number-columns-repeated="3" table:style-name="ce1"/>
          <table:table-cell table:style-name="ce4"/>
          <table:table-cell table:number-columns-repeated="16372" table:style-name="ce1"/>
        </table:table-row>
        <table:table-row table:style-name="ro6">
          <table:table-cell table:style-name="ce95"/>
          <table:table-cell table:style-name="ce96"/>
          <table:table-cell table:number-columns-repeated="3" table:style-name="ce1"/>
          <table:table-cell table:number-columns-repeated="2" table:style-name="ce3"/>
          <table:table-cell table:style-name="ce4"/>
          <table:table-cell table:number-columns-repeated="3" table:style-name="ce1"/>
          <table:table-cell table:style-name="ce4"/>
          <table:table-cell table:number-columns-repeated="16372" table:style-name="ce1"/>
        </table:table-row>
        <table:table-row table:style-name="ro6">
          <table:table-cell table:style-name="ce95"/>
          <table:table-cell office:value-type="string" table:style-name="ce97">
            <text:p><text:s/>DIRECTOR <text:s/>GENERAL,</text:p>
          </table:table-cell>
          <table:table-cell table:style-name="ce1"/>
          <table:table-cell office:value-type="string" table:number-columns-spanned="2" table:number-rows-spanned="1" table:style-name="ce98">
            <text:p>DIRECTOR EXECUTIV ECONOMIC,</text:p>
          </table:table-cell>
          <table:covered-table-cell/>
          <table:table-cell table:number-columns-repeated="2" table:style-name="ce3"/>
          <table:table-cell table:style-name="ce4"/>
          <table:table-cell table:number-columns-repeated="3" table:style-name="ce1"/>
          <table:table-cell table:style-name="ce4"/>
          <table:table-cell table:number-columns-repeated="16372" table:style-name="ce1"/>
        </table:table-row>
        <table:table-row table:style-name="ro6">
          <table:table-cell table:style-name="ce95"/>
          <table:table-cell table:style-name="ce1"/>
          <table:table-cell table:style-name="ce99"/>
          <table:table-cell table:style-name="ce100"/>
          <table:table-cell table:style-name="ce101"/>
          <table:table-cell table:number-columns-repeated="2" table:style-name="ce3"/>
          <table:table-cell table:style-name="ce4"/>
          <table:table-cell table:number-columns-repeated="3" table:style-name="ce1"/>
          <table:table-cell table:style-name="ce4"/>
          <table:table-cell table:number-columns-repeated="16372" table:style-name="ce1"/>
        </table:table-row>
        <table:table-row table:style-name="ro6">
          <table:table-cell table:style-name="ce95"/>
          <table:table-cell office:value-type="string" table:style-name="ce102">
            <text:p>George TODERASC</text:p>
          </table:table-cell>
          <table:table-cell table:style-name="ce103"/>
          <table:table-cell office:value-type="string" table:style-name="ce102">
            <text:p><text:s text:c="14"/>Iulia-Simona PETCU</text:p>
          </table:table-cell>
          <table:table-cell table:style-name="ce102"/>
          <table:table-cell table:number-columns-repeated="2" table:style-name="ce3"/>
          <table:table-cell table:style-name="ce4"/>
          <table:table-cell table:number-columns-repeated="3" table:style-name="ce1"/>
          <table:table-cell table:style-name="ce4"/>
          <table:table-cell table:number-columns-repeated="16372" table:style-name="ce1"/>
        </table:table-row>
        <table:table-row table:style-name="ro37">
          <table:table-cell table:style-name="ce1"/>
          <table:table-cell table:style-name="ce104"/>
          <table:table-cell table:style-name="ce103"/>
          <table:table-cell table:style-name="ce105"/>
          <table:table-cell table:style-name="ce106"/>
          <table:table-cell table:number-columns-repeated="16379" table:style-name="ce1"/>
        </table:table-row>
        <table:table-row table:style-name="ro6">
          <table:table-cell table:style-name="ce1"/>
          <table:table-cell table:style-name="ce105"/>
          <table:table-cell table:style-name="ce103"/>
          <table:table-cell table:style-name="ce105"/>
          <table:table-cell table:style-name="ce106"/>
          <table:table-cell table:number-columns-repeated="16379" table:style-name="ce1"/>
        </table:table-row>
        <table:table-row table:style-name="ro6">
          <table:table-cell table:style-name="ce1"/>
          <table:table-cell table:style-name="ce107"/>
          <table:table-cell table:style-name="ce103"/>
          <table:table-cell table:number-columns-spanned="2" table:number-rows-spanned="1" table:style-name="ce108"/>
          <table:covered-table-cell/>
          <table:table-cell table:number-columns-repeated="16379" table:style-name="ce1"/>
        </table:table-row>
        <table:table-row table:style-name="ro37">
          <table:table-cell table:style-name="ce1"/>
          <table:table-cell table:style-name="ce109"/>
          <table:table-cell table:style-name="ce110"/>
          <table:table-cell table:style-name="ce111"/>
          <table:table-cell table:style-name="ce112"/>
          <table:table-cell table:number-columns-repeated="16379" table:style-name="ce1"/>
        </table:table-row>
        <table:table-row table:style-name="ro5">
          <table:table-cell table:style-name="ce1"/>
          <table:table-cell table:style-name="ce113"/>
          <table:table-cell table:style-name="ce110"/>
          <table:table-cell table:number-columns-spanned="2" table:number-rows-spanned="1" table:style-name="ce108"/>
          <table:covered-table-cell/>
          <table:table-cell table:number-columns-repeated="16379" table:style-name="ce1"/>
        </table:table-row>
        <table:table-row table:style-name="ro6">
          <table:table-cell table:style-name="ce1"/>
          <table:table-cell table:style-name="ce114"/>
          <table:table-cell table:style-name="ce110"/>
          <table:table-cell table:style-name="ce114"/>
          <table:table-cell table:style-name="ce106"/>
          <table:table-cell table:number-columns-repeated="16379" table:style-name="ce1"/>
        </table:table-row>
        <table:table-row table:style-name="ro6">
          <table:table-cell table:style-name="ce1"/>
          <table:table-cell table:style-name="ce114"/>
          <table:table-cell table:style-name="ce115"/>
          <table:table-cell table:style-name="ce114"/>
          <table:table-cell table:style-name="ce106"/>
          <table:table-cell table:number-columns-repeated="16379" table:style-name="ce1"/>
        </table:table-row>
        <table:table-row table:style-name="ro37">
          <table:table-cell table:style-name="ce1"/>
          <table:table-cell table:style-name="ce105"/>
          <table:table-cell table:style-name="ce103"/>
          <table:table-cell table:style-name="ce105"/>
          <table:table-cell table:style-name="ce106"/>
          <table:table-cell table:number-columns-repeated="16379" table:style-name="ce1"/>
        </table:table-row>
        <table:table-row table:number-rows-repeated="5" table:style-name="ro6">
          <table:table-cell table:style-name="ce1"/>
          <table:table-cell table:style-name="ce105"/>
          <table:table-cell table:style-name="ce103"/>
          <table:table-cell table:style-name="ce105"/>
          <table:table-cell table:style-name="ce106"/>
          <table:table-cell table:number-columns-repeated="16379" table:style-name="ce1"/>
        </table:table-row>
        <table:table-row table:number-rows-repeated="2" table:style-name="ro54">
          <table:table-cell table:style-name="ce1"/>
          <table:table-cell table:style-name="ce105"/>
          <table:table-cell table:style-name="ce103"/>
          <table:table-cell table:style-name="ce105"/>
          <table:table-cell table:style-name="ce106"/>
          <table:table-cell table:number-columns-repeated="16379" table:style-name="ce1"/>
        </table:table-row>
        <table:table-row table:style-name="ro54">
          <table:table-cell table:style-name="ce1"/>
          <table:table-cell table:style-name="ce1"/>
          <table:table-cell table:style-name="ce99"/>
          <table:table-cell table:style-name="ce1"/>
          <table:table-cell table:style-name="ce15"/>
          <table:table-cell table:number-columns-repeated="16379" table:style-name="ce1"/>
        </table:table-row>
        <table:table-row table:number-rows-repeated="1855" table:style-name="ro54">
          <table:table-cell table:number-columns-repeated="16384" table:style-name="ce1"/>
        </table:table-row>
        <table:table-row table:number-rows-repeated="1046609" table:style-name="ro1">
          <table:table-cell table:number-columns-repeated="16384"/>
        </table:table-row>
      </table:table>
      <table:table table:name="'file:///C:/Users/petcui.INTRANET/Desktop/DE%20SALVAT/ARHIVE%20ANI/AN%202020/BILANT%202020/BILANT%20TRIM%20III%202020/GL%20BILANT%20TRIM%20III%20AN%202020%20.xlsx'#ANEXA_1" table:style-name="ta2">
        <table:table-source xlink:href="file:///C:/Users/petcui.INTRANET/Desktop/DE%20SALVAT/ARHIVE%20ANI/AN%202020/BILANT%202020/BILANT%20TRIM%20III%202020/GL%20BILANT%20TRIM%20III%20AN%202020%20.xlsx" table:table-name="ANEXA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etcui.INTRANET/Desktop/DE%20SALVAT/ARHIVE%20ANI/AN%202020/BILANT%202020/BILANT%20TRIM%20III%202020/GL%20BILANT%20TRIM%20III%20AN%202020%20.xlsx'#ANEXA_2" table:style-name="ta2">
        <table:table-source xlink:href="file:///C:/Users/petcui.INTRANET/Desktop/DE%20SALVAT/ARHIVE%20ANI/AN%202020/BILANT%202020/BILANT%20TRIM%20III%202020/GL%20BILANT%20TRIM%20III%20AN%202020%20.xlsx" table:table-name="ANEXA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etcui.INTRANET/Desktop/DE%20SALVAT/ARHIVE%20ANI/AN%202020/BILANT%202020/BILANT%20TRIM%20III%202020/GL%20BILANT%20TRIM%20III%20AN%202020%20.xlsx'#ANEXA_3" table:style-name="ta2">
        <table:table-source xlink:href="file:///C:/Users/petcui.INTRANET/Desktop/DE%20SALVAT/ARHIVE%20ANI/AN%202020/BILANT%202020/BILANT%20TRIM%20III%202020/GL%20BILANT%20TRIM%20III%20AN%202020%20.xlsx" table:table-name="ANEXA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etcui.INTRANET/Desktop/DE%20SALVAT/ARHIVE%20ANI/AN%202020/BILANT%202020/BILANT%20TRIM%20III%202020/GL%20BILANT%20TRIM%20III%20AN%202020%20.xlsx'#COD_04_(2)" table:style-name="ta2">
        <table:table-source xlink:href="file:///C:/Users/petcui.INTRANET/Desktop/DE%20SALVAT/ARHIVE%20ANI/AN%202020/BILANT%202020/BILANT%20TRIM%20III%202020/GL%20BILANT%20TRIM%20III%20AN%202020%20.xlsx" table:table-name="COD_04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etcui.INTRANET/Desktop/DE%20SALVAT/ARHIVE%20ANI/AN%202020/BILANT%202020/BILANT%20TRIM%20III%202020/GL%20BILANT%20TRIM%20III%20AN%202020%20.xlsx'#ANEXA_14a" table:style-name="ta2">
        <table:table-source xlink:href="file:///C:/Users/petcui.INTRANET/Desktop/DE%20SALVAT/ARHIVE%20ANI/AN%202020/BILANT%202020/BILANT%20TRIM%20III%202020/GL%20BILANT%20TRIM%20III%20AN%202020%20.xlsx" table:table-name="ANEXA_1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etcui.INTRANET/Desktop/DE%20SALVAT/ARHIVE%20ANI/AN%202020/BILANT%202020/BILANT%20TRIM%20III%202020/GL%20BILANT%20TRIM%20III%20AN%202020%20.xlsx'#ANEXA_32" table:style-name="ta2">
        <table:table-source xlink:href="file:///C:/Users/petcui.INTRANET/Desktop/DE%20SALVAT/ARHIVE%20ANI/AN%202020/BILANT%202020/BILANT%20TRIM%20III%202020/GL%20BILANT%20TRIM%20III%20AN%202020%20.xlsx" table:table-name="ANEXA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etcui.INTRANET/Desktop/DE%20SALVAT/ARHIVE%20ANI/AN%202020/BILANT%202020/BILANT%20TRIM%20III%202020/GL%20BILANT%20TRIM%20III%20AN%202020%20.xlsx'#Anexa_19" table:style-name="ta2">
        <table:table-source xlink:href="file:///C:/Users/petcui.INTRANET/Desktop/DE%20SALVAT/ARHIVE%20ANI/AN%202020/BILANT%202020/BILANT%20TRIM%20III%202020/GL%20BILANT%20TRIM%20III%20AN%202020%20.xlsx" table:table-name="Anexa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etcui.INTRANET/Desktop/DE%20SALVAT/ARHIVE%20ANI/AN%202020/BILANT%202020/BILANT%20TRIM%20III%202020/GL%20BILANT%20TRIM%20III%20AN%202020%20.xlsx'#Anexa_20a" table:style-name="ta2">
        <table:table-source xlink:href="file:///C:/Users/petcui.INTRANET/Desktop/DE%20SALVAT/ARHIVE%20ANI/AN%202020/BILANT%202020/BILANT%20TRIM%20III%202020/GL%20BILANT%20TRIM%20III%20AN%202020%20.xlsx" table:table-name="Anexa_20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etcui.INTRANET/Desktop/DE%20SALVAT/ARHIVE%20ANI/AN%202020/BILANT%202020/BILANT%20TRIM%20III%202020/GL%20BILANT%20TRIM%20III%20AN%202020%20.xlsx'#Anexa_20b" table:style-name="ta2">
        <table:table-source xlink:href="file:///C:/Users/petcui.INTRANET/Desktop/DE%20SALVAT/ARHIVE%20ANI/AN%202020/BILANT%202020/BILANT%20TRIM%20III%202020/GL%20BILANT%20TRIM%20III%20AN%202020%20.xlsx" table:table-name="Anexa_20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etcui.INTRANET/Desktop/DE%20SALVAT/ARHIVE%20ANI/AN%202020/BILANT%202020/BILANT%20TRIM%20III%202020/GL%20BILANT%20TRIM%20III%20AN%202020%20.xlsx'#ANEXA_40c" table:style-name="ta2">
        <table:table-source xlink:href="file:///C:/Users/petcui.INTRANET/Desktop/DE%20SALVAT/ARHIVE%20ANI/AN%202020/BILANT%202020/BILANT%20TRIM%20III%202020/GL%20BILANT%20TRIM%20III%20AN%202020%20.xlsx" table:table-name="ANEXA_40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etcui.INTRANET/Desktop/DE%20SALVAT/ARHIVE%20ANI/AN%202020/BILANT%202020/BILANT%20TRIM%20III%202020/GL%20BILANT%20TRIM%20III%20AN%202020%20.xlsx'#ANEXA_5_" table:style-name="ta2">
        <table:table-source xlink:href="file:///C:/Users/petcui.INTRANET/Desktop/DE%20SALVAT/ARHIVE%20ANI/AN%202020/BILANT%202020/BILANT%20TRIM%20III%202020/GL%20BILANT%20TRIM%20III%20AN%202020%20.xlsx" table:table-name="ANEXA_5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etcui.INTRANET/Desktop/DE%20SALVAT/ARHIVE%20ANI/AN%202020/BILANT%202020/BILANT%20TRIM%20III%202020/GL%20BILANT%20TRIM%20III%20AN%202020%20.xlsx'#ANEXA_5__(2)" table:style-name="ta2">
        <table:table-source xlink:href="file:///C:/Users/petcui.INTRANET/Desktop/DE%20SALVAT/ARHIVE%20ANI/AN%202020/BILANT%202020/BILANT%20TRIM%20III%202020/GL%20BILANT%20TRIM%20III%20AN%202020%20.xlsx" table:table-name="ANEXA_5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etcui.INTRANET/Desktop/DE%20SALVAT/ARHIVE%20ANI/AN%202020/BILANT%202020/BILANT%20TRIM%20III%202020/GL%20BILANT%20TRIM%20III%20AN%202020%20.xlsx'#ANEXA_6" table:style-name="ta2">
        <table:table-source xlink:href="file:///C:/Users/petcui.INTRANET/Desktop/DE%20SALVAT/ARHIVE%20ANI/AN%202020/BILANT%202020/BILANT%20TRIM%20III%202020/GL%20BILANT%20TRIM%20III%20AN%202020%20.xlsx" table:table-name="ANEXA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etcui.INTRANET/Desktop/DE%20SALVAT/ARHIVE%20ANI/AN%202020/BILANT%202020/BILANT%20TRIM%20III%202020/GL%20BILANT%20TRIM%20III%20AN%202020%20.xlsx'#ANEXA_6_(2)" table:style-name="ta2">
        <table:table-source xlink:href="file:///C:/Users/petcui.INTRANET/Desktop/DE%20SALVAT/ARHIVE%20ANI/AN%202020/BILANT%202020/BILANT%20TRIM%20III%202020/GL%20BILANT%20TRIM%20III%20AN%202020%20.xlsx" table:table-name="ANEXA_6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etcui.INTRANET/Desktop/DE%20SALVAT/ARHIVE%20ANI/AN%202020/BILANT%202020/BILANT%20TRIM%20III%202020/GL%20BILANT%20TRIM%20III%20AN%202020%20.xlsx'#ANEXA_7_CAPITOL_6605" table:style-name="ta2">
        <table:table-source xlink:href="file:///C:/Users/petcui.INTRANET/Desktop/DE%20SALVAT/ARHIVE%20ANI/AN%202020/BILANT%202020/BILANT%20TRIM%20III%202020/GL%20BILANT%20TRIM%20III%20AN%202020%20.xlsx" table:table-name="ANEXA_7_CAPITOL_66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etcui.INTRANET/Desktop/DE%20SALVAT/ARHIVE%20ANI/AN%202020/BILANT%202020/BILANT%20TRIM%20III%202020/GL%20BILANT%20TRIM%20III%20AN%202020%20.xlsx'#ANEXA_7_CAPITOL_6805_" table:style-name="ta2">
        <table:table-source xlink:href="file:///C:/Users/petcui.INTRANET/Desktop/DE%20SALVAT/ARHIVE%20ANI/AN%202020/BILANT%202020/BILANT%20TRIM%20III%202020/GL%20BILANT%20TRIM%20III%20AN%202020%20.xlsx" table:table-name="ANEXA_7_CAPITOL_6805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etcui.INTRANET/Desktop/DE%20SALVAT/ARHIVE%20ANI/AN%202020/BILANT%202020/BILANT%20TRIM%20III%202020/GL%20BILANT%20TRIM%20III%20AN%202020%20.xlsx'#ANEXA_7_CAPITOL_6608" table:style-name="ta2">
        <table:table-source xlink:href="file:///C:/Users/petcui.INTRANET/Desktop/DE%20SALVAT/ARHIVE%20ANI/AN%202020/BILANT%202020/BILANT%20TRIM%20III%202020/GL%20BILANT%20TRIM%20III%20AN%202020%20.xlsx" table:table-name="ANEXA_7_CAPITOL_66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etcui.INTRANET/Desktop/DE%20SALVAT/ARHIVE%20ANI/AN%202020/BILANT%202020/BILANT%20TRIM%20III%202020/GL%20BILANT%20TRIM%20III%20AN%202020%20.xlsx'#ANEXA_34" table:style-name="ta2">
        <table:table-source xlink:href="file:///C:/Users/petcui.INTRANET/Desktop/DE%20SALVAT/ARHIVE%20ANI/AN%202020/BILANT%202020/BILANT%20TRIM%20III%202020/GL%20BILANT%20TRIM%20III%20AN%202020%20.xlsx" table:table-name="ANEXA_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etcui.INTRANET/Desktop/DE%20SALVAT/ARHIVE%20ANI/AN%202020/BILANT%202020/BILANT%20TRIM%20III%202020/GL%20BILANT%20TRIM%20III%20AN%202020%20.xlsx'#ANEXA_35_a1" table:style-name="ta2">
        <table:table-source xlink:href="file:///C:/Users/petcui.INTRANET/Desktop/DE%20SALVAT/ARHIVE%20ANI/AN%202020/BILANT%202020/BILANT%20TRIM%20III%202020/GL%20BILANT%20TRIM%20III%20AN%202020%20.xlsx" table:table-name="ANEXA_35_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etcui.INTRANET/Desktop/DE%20SALVAT/ARHIVE%20ANI/AN%202020/BILANT%202020/BILANT%20TRIM%20III%202020/GL%20BILANT%20TRIM%20III%20AN%202020%20.xlsx'#ANEXA_35_a2" table:style-name="ta2">
        <table:table-source xlink:href="file:///C:/Users/petcui.INTRANET/Desktop/DE%20SALVAT/ARHIVE%20ANI/AN%202020/BILANT%202020/BILANT%20TRIM%20III%202020/GL%20BILANT%20TRIM%20III%20AN%202020%20.xlsx" table:table-name="ANEXA_35_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etcui.INTRANET/Desktop/DE%20SALVAT/ARHIVE%20ANI/AN%202020/BILANT%202020/BILANT%20TRIM%20III%202020/GL%20BILANT%20TRIM%20III%20AN%202020%20.xlsx'#ANEXA_35_b1" table:style-name="ta2">
        <table:table-source xlink:href="file:///C:/Users/petcui.INTRANET/Desktop/DE%20SALVAT/ARHIVE%20ANI/AN%202020/BILANT%202020/BILANT%20TRIM%20III%202020/GL%20BILANT%20TRIM%20III%20AN%202020%20.xlsx" table:table-name="ANEXA_35_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etcui.INTRANET/Desktop/DE%20SALVAT/ARHIVE%20ANI/AN%202020/BILANT%202020/BILANT%20TRIM%20III%202020/GL%20BILANT%20TRIM%20III%20AN%202020%20.xlsx'#ANEXA_35_b2" table:style-name="ta2">
        <table:table-source xlink:href="file:///C:/Users/petcui.INTRANET/Desktop/DE%20SALVAT/ARHIVE%20ANI/AN%202020/BILANT%202020/BILANT%20TRIM%20III%202020/GL%20BILANT%20TRIM%20III%20AN%202020%20.xlsx" table:table-name="ANEXA_35_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etcui.INTRANET/Desktop/DE%20SALVAT/ARHIVE%20ANI/AN%202020/BILANT%202020/BILANT%20TRIM%20III%202020/GL%20BILANT%20TRIM%20III%20AN%202020%20.xlsx'#ANEXA_25" table:style-name="ta2">
        <table:table-source xlink:href="file:///C:/Users/petcui.INTRANET/Desktop/DE%20SALVAT/ARHIVE%20ANI/AN%202020/BILANT%202020/BILANT%20TRIM%20III%202020/GL%20BILANT%20TRIM%20III%20AN%202020%20.xlsx" table:table-name="ANEXA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etcui.INTRANET/Desktop/DE%20SALVAT/ARHIVE%20ANI/AN%202020/BILANT%202020/BILANT%20TRIM%20III%202020/GL%20BILANT%20TRIM%20III%20AN%202020%20.xlsx'#ANEXA_26(1_1)" table:style-name="ta2">
        <table:table-source xlink:href="file:///C:/Users/petcui.INTRANET/Desktop/DE%20SALVAT/ARHIVE%20ANI/AN%202020/BILANT%202020/BILANT%20TRIM%20III%202020/GL%20BILANT%20TRIM%20III%20AN%202020%20.xlsx" table:table-name="ANEXA_26(1_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etcui.INTRANET/Desktop/DE%20SALVAT/ARHIVE%20ANI/AN%202020/BILANT%202020/BILANT%20TRIM%20III%202020/GL%20BILANT%20TRIM%20III%20AN%202020%20.xlsx'#ANEXA_26(1_2)" table:style-name="ta2">
        <table:table-source xlink:href="file:///C:/Users/petcui.INTRANET/Desktop/DE%20SALVAT/ARHIVE%20ANI/AN%202020/BILANT%202020/BILANT%20TRIM%20III%202020/GL%20BILANT%20TRIM%20III%20AN%202020%20.xlsx" table:table-name="ANEXA_26(1_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etcui.INTRANET/Desktop/DE%20SALVAT/ARHIVE%20ANI/AN%202020/BILANT%202020/BILANT%20TRIM%20III%202020/GL%20BILANT%20TRIM%20III%20AN%202020%20.xlsx'#ANEXA_26_(2_1)" table:style-name="ta2">
        <table:table-source xlink:href="file:///C:/Users/petcui.INTRANET/Desktop/DE%20SALVAT/ARHIVE%20ANI/AN%202020/BILANT%202020/BILANT%20TRIM%20III%202020/GL%20BILANT%20TRIM%20III%20AN%202020%20.xlsx" table:table-name="ANEXA_26_(2_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etcui.INTRANET/Desktop/DE%20SALVAT/ARHIVE%20ANI/AN%202020/BILANT%202020/BILANT%20TRIM%20III%202020/GL%20BILANT%20TRIM%20III%20AN%202020%20.xlsx'#ANEXA_26_(2_2)" table:style-name="ta2">
        <table:table-source xlink:href="file:///C:/Users/petcui.INTRANET/Desktop/DE%20SALVAT/ARHIVE%20ANI/AN%202020/BILANT%202020/BILANT%20TRIM%20III%202020/GL%20BILANT%20TRIM%20III%20AN%202020%20.xlsx" table:table-name="ANEXA_26_(2_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etcui.INTRANET/Desktop/DE%20SALVAT/ARHIVE%20ANI/AN%202020/BILANT%202020/BILANT%20TRIM%20III%202020/GL%20BILANT%20TRIM%20III%20AN%202020%20.xlsx'#26,3,1" table:style-name="ta2">
        <table:table-source xlink:href="file:///C:/Users/petcui.INTRANET/Desktop/DE%20SALVAT/ARHIVE%20ANI/AN%202020/BILANT%202020/BILANT%20TRIM%20III%202020/GL%20BILANT%20TRIM%20III%20AN%202020%20.xlsx" table:table-name="26,3,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etcui.INTRANET/Desktop/DE%20SALVAT/ARHIVE%20ANI/AN%202020/BILANT%202020/BILANT%20TRIM%20III%202020/GL%20BILANT%20TRIM%20III%20AN%202020%20.xlsx'#ANEXA_26(3_1)" table:style-name="ta2">
        <table:table-source xlink:href="file:///C:/Users/petcui.INTRANET/Desktop/DE%20SALVAT/ARHIVE%20ANI/AN%202020/BILANT%202020/BILANT%20TRIM%20III%202020/GL%20BILANT%20TRIM%20III%20AN%202020%20.xlsx" table:table-name="ANEXA_26(3_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etcui.INTRANET/Desktop/DE%20SALVAT/ARHIVE%20ANI/AN%202020/BILANT%202020/BILANT%20TRIM%20III%202020/GL%20BILANT%20TRIM%20III%20AN%202020%20.xlsx'#ANEXA_27" table:style-name="ta2">
        <table:table-source xlink:href="file:///C:/Users/petcui.INTRANET/Desktop/DE%20SALVAT/ARHIVE%20ANI/AN%202020/BILANT%202020/BILANT%20TRIM%20III%202020/GL%20BILANT%20TRIM%20III%20AN%202020%20.xlsx" table:table-name="ANEXA_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etcui.INTRANET/Desktop/DE%20SALVAT/ARHIVE%20ANI/AN%202020/BILANT%202020/BILANT%20TRIM%20III%202020/GL%20BILANT%20TRIM%20III%20AN%202020%20.xlsx'#ANEXA_30" table:style-name="ta2">
        <table:table-source xlink:href="file:///C:/Users/petcui.INTRANET/Desktop/DE%20SALVAT/ARHIVE%20ANI/AN%202020/BILANT%202020/BILANT%20TRIM%20III%202020/GL%20BILANT%20TRIM%20III%20AN%202020%20.xlsx" table:table-name="ANEXA_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etcui.INTRANET/Desktop/DE%20SALVAT/ARHIVE%20ANI/AN%202020/BILANT%202020/BILANT%20TRIM%20III%202020/GL%20BILANT%20TRIM%20III%20AN%202020%20.xlsx'#ANEXA_30_(2)" table:style-name="ta2">
        <table:table-source xlink:href="file:///C:/Users/petcui.INTRANET/Desktop/DE%20SALVAT/ARHIVE%20ANI/AN%202020/BILANT%202020/BILANT%20TRIM%20III%202020/GL%20BILANT%20TRIM%20III%20AN%202020%20.xlsx" table:table-name="ANEXA_30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etcui.INTRANET/Desktop/DE%20SALVAT/ARHIVE%20ANI/AN%202020/BILANT%202020/BILANT%20TRIM%20III%202020/GL%20BILANT%20TRIM%20III%20AN%202020%20.xlsx'#NOTA_1" table:style-name="ta2">
        <table:table-source xlink:href="file:///C:/Users/petcui.INTRANET/Desktop/DE%20SALVAT/ARHIVE%20ANI/AN%202020/BILANT%202020/BILANT%20TRIM%20III%202020/GL%20BILANT%20TRIM%20III%20AN%202020%20.xlsx" table:table-name="NOTA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etcui.INTRANET/Desktop/DE%20SALVAT/ARHIVE%20ANI/AN%202020/BILANT%202020/BILANT%20TRIM%20III%202020/GL%20BILANT%20TRIM%20III%20AN%202020%20.xlsx'#CHELT" table:style-name="ta2">
        <table:table-source xlink:href="file:///C:/Users/petcui.INTRANET/Desktop/DE%20SALVAT/ARHIVE%20ANI/AN%202020/BILANT%202020/BILANT%20TRIM%20III%202020/GL%20BILANT%20TRIM%20III%20AN%202020%20.xlsx" table:table-name="CHEL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etcui.INTRANET/Desktop/DE%20SALVAT/ARHIVE%20ANI/AN%202020/BILANT%202020/BILANT%20TRIM%20III%202020/GL%20BILANT%20TRIM%20III%20AN%202020%20.xlsx'#SOLDURI_BILANT" table:style-name="ta2">
        <table:table-source xlink:href="file:///C:/Users/petcui.INTRANET/Desktop/DE%20SALVAT/ARHIVE%20ANI/AN%202020/BILANT%202020/BILANT%20TRIM%20III%202020/GL%20BILANT%20TRIM%20III%20AN%202020%20.xlsx" table:table-name="SOLDURI_BILANT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3"/>
          <table:table-cell office:value-type="float" office:value="884773"/>
          <table:table-cell table:number-columns-repeated="16380"/>
        </table:table-row>
        <table:table-row table:number-rows-repeated="5">
          <table:table-cell table:number-columns-repeated="16384"/>
        </table:table-row>
        <table:table-row>
          <table:table-cell table:number-columns-repeated="3"/>
          <table:table-cell office:value-type="float" office:value="1300139"/>
          <table:table-cell table:number-columns-repeated="16380"/>
        </table:table-row>
        <table:table-row>
          <table:table-cell table:number-columns-repeated="3"/>
          <table:table-cell office:value-type="float" office:value="5853"/>
          <table:table-cell table:number-columns-repeated="16380"/>
        </table:table-row>
        <table:table-row>
          <table:table-cell table:number-columns-repeated="3"/>
          <table:table-cell office:value-type="float" office:value="202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61344820"/>
          <table:table-cell table:number-columns-repeated="16381"/>
        </table:table-row>
        <table:table-row>
          <table:table-cell table:number-columns-repeated="2"/>
          <table:table-cell office:value-type="float" office:value="170641874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4936"/>
          <table:table-cell table:number-columns-repeated="16380"/>
        </table:table-row>
        <table:table-row table:number-rows-repeated="6">
          <table:table-cell table:number-columns-repeated="16384"/>
        </table:table-row>
        <table:table-row>
          <table:table-cell table:number-columns-repeated="2"/>
          <table:table-cell office:value-type="float" office:value="27019"/>
          <table:table-cell table:number-columns-repeated="16381"/>
        </table:table-row>
        <table:table-row>
          <table:table-cell table:number-columns-repeated="2"/>
          <table:table-cell office:value-type="float" office:value="1484867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4493150"/>
          <table:table-cell table:number-columns-repeated="16381"/>
        </table:table-row>
        <table:table-row>
          <table:table-cell table:number-columns-repeated="2"/>
          <table:table-cell office:value-type="float" office:value="214018"/>
          <table:table-cell table:number-columns-repeated="16381"/>
        </table:table-row>
        <table:table-row>
          <table:table-cell table:number-columns-repeated="2"/>
          <table:table-cell office:value-type="float" office:value="1014648"/>
          <table:table-cell table:number-columns-repeated="16381"/>
        </table:table-row>
        <table:table-row>
          <table:table-cell table:number-columns-repeated="2"/>
          <table:table-cell office:value-type="float" office:value="232150"/>
          <table:table-cell table:number-columns-repeated="16381"/>
        </table:table-row>
        <table:table-row>
          <table:table-cell table:number-columns-repeated="2"/>
          <table:table-cell office:value-type="float" office:value="34741"/>
          <table:table-cell table:number-columns-repeated="16381"/>
        </table:table-row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27019"/>
          <table:table-cell table:number-columns-repeated="16380"/>
        </table:table-row>
        <table:table-row>
          <table:table-cell table:number-columns-repeated="3"/>
          <table:table-cell office:value-type="float" office:value="1076152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1613962"/>
          <table:table-cell table:number-columns-repeated="16380"/>
        </table:table-row>
        <table:table-row>
          <table:table-cell table:number-columns-repeated="3"/>
          <table:table-cell office:value-type="float" office:value="140482"/>
          <table:table-cell table:number-columns-repeated="16380"/>
        </table:table-row>
        <table:table-row>
          <table:table-cell table:number-columns-repeated="3"/>
          <table:table-cell office:value-type="float" office:value="1065381"/>
          <table:table-cell table:number-columns-repeated="16380"/>
        </table:table-row>
        <table:table-row>
          <table:table-cell table:number-columns-repeated="3"/>
          <table:table-cell office:value-type="float" office:value="228068"/>
          <table:table-cell table:number-columns-repeated="16380"/>
        </table:table-row>
        <table:table-row>
          <table:table-cell table:number-columns-repeated="3"/>
          <table:table-cell office:value-type="float" office:value="30121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514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17396"/>
          <table:table-cell table:number-columns-repeated="16381"/>
        </table:table-row>
        <table:table-row>
          <table:table-cell table:number-columns-repeated="2"/>
          <table:table-cell office:value-type="float" office:value="1595"/>
          <table:table-cell table:number-columns-repeated="16381"/>
        </table:table-row>
        <table:table-row>
          <table:table-cell table:number-columns-repeated="2"/>
          <table:table-cell office:value-type="float" office:value="48824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27916805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16928365"/>
          <table:table-cell table:number-columns-repeated="16380"/>
        </table:table-row>
        <table:table-row table:number-rows-repeated="5">
          <table:table-cell table:number-columns-repeated="16384"/>
        </table:table-row>
        <table:table-row>
          <table:table-cell table:number-columns-repeated="3"/>
          <table:table-cell office:value-type="float" office:value="255889"/>
          <table:table-cell table:number-columns-repeated="16380"/>
        </table:table-row>
        <table:table-row>
          <table:table-cell table:number-columns-repeated="3"/>
          <table:table-cell office:value-type="float" office:value="1169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13217"/>
          <table:table-cell table:number-columns-repeated="16380"/>
        </table:table-row>
        <table:table-row>
          <table:table-cell table:number-columns-repeated="3"/>
          <table:table-cell office:value-type="float" office:value="12160"/>
          <table:table-cell table:number-columns-repeated="16380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114889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45131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10828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29203"/>
          <table:table-cell table:number-columns-repeated="16380"/>
        </table:table-row>
        <table:table-row>
          <table:table-cell table:number-columns-repeated="3"/>
          <table:table-cell office:value-type="float" office:value="2230"/>
          <table:table-cell table:number-columns-repeated="16380"/>
        </table:table-row>
        <table:table-row table:number-rows-repeated="6">
          <table:table-cell table:number-columns-repeated="16384"/>
        </table:table-row>
        <table:table-row>
          <table:table-cell table:number-columns-repeated="2"/>
          <table:table-cell office:value-type="float" office:value="1874803"/>
          <table:table-cell table:number-columns-repeated="16381"/>
        </table:table-row>
        <table:table-row>
          <table:table-cell table:number-columns-repeated="2"/>
          <table:table-cell office:value-type="float" office:value="1037962"/>
          <table:table-cell table:number-columns-repeated="16381"/>
        </table:table-row>
        <table:table-row>
          <table:table-cell table:number-columns-repeated="3"/>
          <table:table-cell office:value-type="float" office:value="6264108"/>
          <table:table-cell table:number-columns-repeated="16380"/>
        </table:table-row>
        <table:table-row>
          <table:table-cell table:number-columns-repeated="3"/>
          <table:table-cell office:value-type="float" office:value="19456605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129615273"/>
          <table:table-cell table:number-columns-repeated="16381"/>
        </table:table-row>
        <table:table-row>
          <table:table-cell table:number-columns-repeated="3"/>
          <table:table-cell office:value-type="float" office:value="15400796"/>
          <table:table-cell table:number-columns-repeated="16380"/>
        </table:table-row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float" office:value="18507047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13150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67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-88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12127"/>
          <table:table-cell table:number-columns-repeated="16381"/>
        </table:table-row>
        <table:table-row>
          <table:table-cell table:number-columns-repeated="2"/>
          <table:table-cell office:value-type="float" office:value="32499"/>
          <table:table-cell table:number-columns-repeated="16381"/>
        </table:table-row>
        <table:table-row>
          <table:table-cell table:number-columns-repeated="2"/>
          <table:table-cell office:value-type="float" office:value="352604378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650863767"/>
          <table:table-cell table:number-columns-repeated="16380"/>
        </table:table-row>
        <table:table-row table:number-rows-repeated="1048414">
          <table:table-cell table:number-columns-repeated="16380"/>
        </table:table-row>
      </table:table>
      <table:table table:name="'file:///C:/Users/petcui.INTRANET/Desktop/DE%20SALVAT/ARHIVE%20ANI/AN%202020/BILANT%202020/BILANT%20TRIM%20III%202020/GL%20BILANT%20TRIM%20III%20AN%202020%20.xlsx'#ANEXA_2_SOLDURI" table:style-name="ta2">
        <table:table-source xlink:href="file:///C:/Users/petcui.INTRANET/Desktop/DE%20SALVAT/ARHIVE%20ANI/AN%202020/BILANT%202020/BILANT%20TRIM%20III%202020/GL%20BILANT%20TRIM%20III%20AN%202020%20.xlsx" table:table-name="ANEXA_2_SOLDUR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etcui.INTRANET/Desktop/DE%20SALVAT/ARHIVE%20ANI/AN%202020/BILANT%202020/BILANT%20TRIM%20III%202020/GL%20BILANT%20TRIM%20III%20AN%202020%20.xlsx'#VENITURI_" table:style-name="ta2">
        <table:table-source xlink:href="file:///C:/Users/petcui.INTRANET/Desktop/DE%20SALVAT/ARHIVE%20ANI/AN%202020/BILANT%202020/BILANT%20TRIM%20III%202020/GL%20BILANT%20TRIM%20III%20AN%202020%20.xlsx" table:table-name="VENITURI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etcui.INTRANET/Desktop/DE%20SALVAT/ARHIVE%20ANI/AN%202020/BILANT%202020/BILANT%20TRIM%20III%202020/GL%20BILANT%20TRIM%20III%20AN%202020%20.xlsx'#VENITURI_(2)" table:style-name="ta2">
        <table:table-source xlink:href="file:///C:/Users/petcui.INTRANET/Desktop/DE%20SALVAT/ARHIVE%20ANI/AN%202020/BILANT%202020/BILANT%20TRIM%20III%202020/GL%20BILANT%20TRIM%20III%20AN%202020%20.xlsx" table:table-name="VENITURI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etcui.INTRANET/Desktop/DE%20SALVAT/ARHIVE%20ANI/AN%202020/BILANT%202020/BILANT%20TRIM%20III%202020/GL%20BILANT%20TRIM%20III%20AN%202020%20.xlsx'#PROVIZIOANE" table:style-name="ta2">
        <table:table-source xlink:href="file:///C:/Users/petcui.INTRANET/Desktop/DE%20SALVAT/ARHIVE%20ANI/AN%202020/BILANT%202020/BILANT%20TRIM%20III%202020/GL%20BILANT%20TRIM%20III%20AN%202020%20.xlsx" table:table-name="PROVIZIOA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etcui.INTRANET/Desktop/DE%20SALVAT/ARHIVE%20ANI/AN%202020/BILANT%202020/BILANT%20TRIM%20III%202020/GL%20BILANT%20TRIM%20III%20AN%202020%20.xlsx'#DISPONIBILITATI" table:style-name="ta2">
        <table:table-source xlink:href="file:///C:/Users/petcui.INTRANET/Desktop/DE%20SALVAT/ARHIVE%20ANI/AN%202020/BILANT%202020/BILANT%20TRIM%20III%202020/GL%20BILANT%20TRIM%20III%20AN%202020%20.xlsx" table:table-name="DISPONIBILITA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etcui.INTRANET/Desktop/DE%20SALVAT/ARHIVE%20ANI/AN%202020/BILANT%202020/BILANT%20TRIM%20III%202020/GL%20BILANT%20TRIM%20III%20AN%202020%20.xlsx'#COD_04" table:style-name="ta2">
        <table:table-source xlink:href="file:///C:/Users/petcui.INTRANET/Desktop/DE%20SALVAT/ARHIVE%20ANI/AN%202020/BILANT%202020/BILANT%20TRIM%20III%202020/GL%20BILANT%20TRIM%20III%20AN%202020%20.xlsx" table:table-name="COD_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etcui.INTRANET/Desktop/DE%20SALVAT/ARHIVE%20ANI/AN%202020/BILANT%202020/BILANT%20TRIM%20III%202020/GL%20BILANT%20TRIM%20III%20AN%202020%20.xlsx'#PLATI" table:style-name="ta2">
        <table:table-source xlink:href="file:///C:/Users/petcui.INTRANET/Desktop/DE%20SALVAT/ARHIVE%20ANI/AN%202020/BILANT%202020/BILANT%20TRIM%20III%202020/GL%20BILANT%20TRIM%20III%20AN%202020%20.xlsx" table:table-name="PLA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etcui.INTRANET/Desktop/DE%20SALVAT/ARHIVE%20ANI/AN%202020/BILANT%202020/BILANT%20TRIM%20III%202020/GL%20BILANT%20TRIM%20III%20AN%202020%20.xlsx'#ANGAJAMENTE_BUGETARE" table:style-name="ta2">
        <table:table-source xlink:href="file:///C:/Users/petcui.INTRANET/Desktop/DE%20SALVAT/ARHIVE%20ANI/AN%202020/BILANT%202020/BILANT%20TRIM%20III%202020/GL%20BILANT%20TRIM%20III%20AN%202020%20.xlsx" table:table-name="ANGAJAMENTE_BUGETA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etcui.INTRANET/Desktop/DE%20SALVAT/ARHIVE%20ANI/AN%202020/BILANT%202020/BILANT%20TRIM%20III%202020/GL%20BILANT%20TRIM%20III%20AN%202020%20.xlsx'#ANGAJAMENTE_LEGALE" table:style-name="ta2">
        <table:table-source xlink:href="file:///C:/Users/petcui.INTRANET/Desktop/DE%20SALVAT/ARHIVE%20ANI/AN%202020/BILANT%202020/BILANT%20TRIM%20III%202020/GL%20BILANT%20TRIM%20III%20AN%202020%20.xlsx" table:table-name="ANGAJAMENTE_LEGA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etcui.INTRANET/Desktop/DE%20SALVAT/ARHIVE%20ANI/AN%202020/BILANT%202020/BILANT%20TRIM%20III%202020/GL%20BILANT%20TRIM%20III%20AN%202020%20.xlsx'#CONT_EXECUTIE__" table:style-name="ta2">
        <table:table-source xlink:href="file:///C:/Users/petcui.INTRANET/Desktop/DE%20SALVAT/ARHIVE%20ANI/AN%202020/BILANT%202020/BILANT%20TRIM%20III%202020/GL%20BILANT%20TRIM%20III%20AN%202020%20.xlsx" table:table-name="CONT_EXECUTIE_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etcui.INTRANET/Desktop/DE%20SALVAT/ARHIVE%20ANI/AN%202020/BILANT%202020/BILANT%20TRIM%20III%202020/GL%20BILANT%20TRIM%20III%20AN%202020%20.xlsx'#CONT_EXECUTIE___(2)" table:style-name="ta2">
        <table:table-source xlink:href="file:///C:/Users/petcui.INTRANET/Desktop/DE%20SALVAT/ARHIVE%20ANI/AN%202020/BILANT%202020/BILANT%20TRIM%20III%202020/GL%20BILANT%20TRIM%20III%20AN%202020%20.xlsx" table:table-name="CONT_EXECUTIE_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etcui.INTRANET/Desktop/DE%20SALVAT/ARHIVE%20ANI/AN%202020/BILANT%202020/BILANT%20TRIM%20III%202020/GL%20BILANT%20TRIM%20III%20AN%202020%20.xlsx'#CREDITE_BUG" table:style-name="ta2">
        <table:table-source xlink:href="file:///C:/Users/petcui.INTRANET/Desktop/DE%20SALVAT/ARHIVE%20ANI/AN%202020/BILANT%202020/BILANT%20TRIM%20III%202020/GL%20BILANT%20TRIM%20III%20AN%202020%20.xlsx" table:table-name="CREDITE_BU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etcui.INTRANET/Desktop/DE%20SALVAT/ARHIVE%20ANI/AN%202020/BILANT%202020/BILANT%20TRIM%20III%202020/GL%20BILANT%20TRIM%20III%20AN%202020%20.xlsx'#CREDITE_BUG_(2)" table:style-name="ta2">
        <table:table-source xlink:href="file:///C:/Users/petcui.INTRANET/Desktop/DE%20SALVAT/ARHIVE%20ANI/AN%202020/BILANT%202020/BILANT%20TRIM%20III%202020/GL%20BILANT%20TRIM%20III%20AN%202020%20.xlsx" table:table-name="CREDITE_BUG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etcui.INTRANET/Desktop/DE%20SALVAT/ARHIVE%20ANI/AN%202020/BILANT%202020/BILANT%20TRIM%20III%202020/GL%20BILANT%20TRIM%20III%20AN%202020%20.xlsx'#TAXA_EVALUARE" table:style-name="ta2">
        <table:table-source xlink:href="file:///C:/Users/petcui.INTRANET/Desktop/DE%20SALVAT/ARHIVE%20ANI/AN%202020/BILANT%202020/BILANT%20TRIM%20III%202020/GL%20BILANT%20TRIM%20III%20AN%202020%20.xlsx" table:table-name="TAXA_EVALUA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etcui.INTRANET/Desktop/DE%20SALVAT/ARHIVE%20ANI/AN%202020/BILANT%202020/BILANT%20TRIM%20III%202020/GL%20BILANT%20TRIM%20III%20AN%202020%20.xlsx'#CONT_8082" table:style-name="ta2">
        <table:table-source xlink:href="file:///C:/Users/petcui.INTRANET/Desktop/DE%20SALVAT/ARHIVE%20ANI/AN%202020/BILANT%202020/BILANT%20TRIM%20III%202020/GL%20BILANT%20TRIM%20III%20AN%202020%20.xlsx" table:table-name="CONT_80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etcui.INTRANET/Desktop/DE%20SALVAT/ARHIVE%20ANI/AN%202020/BILANT%202020/BILANT%20TRIM%20III%202020/GL%20BILANT%20TRIM%20III%20AN%202020%20.xlsx'#CONT_8082_(2)" table:style-name="ta2">
        <table:table-source xlink:href="file:///C:/Users/petcui.INTRANET/Desktop/DE%20SALVAT/ARHIVE%20ANI/AN%202020/BILANT%202020/BILANT%20TRIM%20III%202020/GL%20BILANT%20TRIM%20III%20AN%202020%20.xlsx" table:table-name="CONT_8082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etcui.INTRANET/Desktop/DE%20SALVAT/ARHIVE%20ANI/AN%202020/BILANT%202020/BILANT%20TRIM%20III%202020/GL%20BILANT%20TRIM%20III%20AN%202020%20.xlsx'#ACCIDENTE_MUNCA_1_" table:style-name="ta2">
        <table:table-source xlink:href="file:///C:/Users/petcui.INTRANET/Desktop/DE%20SALVAT/ARHIVE%20ANI/AN%202020/BILANT%202020/BILANT%20TRIM%20III%202020/GL%20BILANT%20TRIM%20III%20AN%202020%20.xlsx" table:table-name="ACCIDENTE_MUNCA_1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etcui.INTRANET/Desktop/DE%20SALVAT/ARHIVE%20ANI/AN%202020/BILANT%202020/BILANT%20TRIM%20III%202020/GL%20BILANT%20TRIM%20III%20AN%202020%20.xlsx'#ACCIDENTE_DE_MUNCA_2" table:style-name="ta2">
        <table:table-source xlink:href="file:///C:/Users/petcui.INTRANET/Desktop/DE%20SALVAT/ARHIVE%20ANI/AN%202020/BILANT%202020/BILANT%20TRIM%20III%202020/GL%20BILANT%20TRIM%20III%20AN%202020%20.xlsx" table:table-name="ACCIDENTE_DE_MUNCA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etcui.INTRANET/Desktop/DE%20SALVAT/ARHIVE%20ANI/AN%202020/BILANT%202020/BILANT%20TRIM%20III%202020/GL%20BILANT%20TRIM%20III%20AN%202020%20.xlsx'#PREJUDICII_SI_DAUNE" table:style-name="ta2">
        <table:table-source xlink:href="file:///C:/Users/petcui.INTRANET/Desktop/DE%20SALVAT/ARHIVE%20ANI/AN%202020/BILANT%202020/BILANT%20TRIM%20III%202020/GL%20BILANT%20TRIM%20III%20AN%202020%20.xlsx" table:table-name="PREJUDICII_SI_DAU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etcui.INTRANET/Desktop/DE%20SALVAT/ARHIVE%20ANI/AN%202020/BILANT%202020/BILANT%20TRIM%20III%202020/GL%20BILANT%20TRIM%20III%20AN%202020%20.xlsx'#PREJUDICII_SI_DAUNE_2" table:style-name="ta2">
        <table:table-source xlink:href="file:///C:/Users/petcui.INTRANET/Desktop/DE%20SALVAT/ARHIVE%20ANI/AN%202020/BILANT%202020/BILANT%20TRIM%20III%202020/GL%20BILANT%20TRIM%20III%20AN%202020%20.xlsx" table:table-name="PREJUDICII_SI_DAUN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etcui.INTRANET/Desktop/DE%20SALVAT/ARHIVE%20ANI/AN%202020/BILANT%202020/BILANT%20TRIM%20III%202020/GL%20BILANT%20TRIM%20III%20AN%202020%20.xlsx'#CONT_473" table:style-name="ta2">
        <table:table-source xlink:href="file:///C:/Users/petcui.INTRANET/Desktop/DE%20SALVAT/ARHIVE%20ANI/AN%202020/BILANT%202020/BILANT%20TRIM%20III%202020/GL%20BILANT%20TRIM%20III%20AN%202020%20.xlsx" table:table-name="CONT_4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etcui.INTRANET/Desktop/DE%20SALVAT/ARHIVE%20ANI/AN%202020/BILANT%202020/BILANT%20TRIM%20III%202020/GL%20BILANT%20TRIM%20III%20AN%202020%20.xlsx'#PRESTATII_UE_" table:style-name="ta2">
        <table:table-source xlink:href="file:///C:/Users/petcui.INTRANET/Desktop/DE%20SALVAT/ARHIVE%20ANI/AN%202020/BILANT%202020/BILANT%20TRIM%20III%202020/GL%20BILANT%20TRIM%20III%20AN%202020%20.xlsx" table:table-name="PRESTATII_UE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etcui.INTRANET/Desktop/DE%20SALVAT/ARHIVE%20ANI/AN%202020/BILANT%202020/BILANT%20TRIM%20III%202020/GL%20BILANT%20TRIM%20III%20AN%202020%20.xlsx'#Bugetul_de_stat" table:style-name="ta2">
        <table:table-source xlink:href="file:///C:/Users/petcui.INTRANET/Desktop/DE%20SALVAT/ARHIVE%20ANI/AN%202020/BILANT%202020/BILANT%20TRIM%20III%202020/GL%20BILANT%20TRIM%20III%20AN%202020%20.xlsx" table:table-name="Bugetul_de_sta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etcui.INTRANET/Desktop/DE%20SALVAT/ARHIVE%20ANI/AN%202020/BILANT%202020/BILANT%20TRIM%20III%202020/GL%20BILANT%20TRIM%20III%20AN%202020%20.xlsx'#Programe" table:style-name="ta2">
        <table:table-source xlink:href="file:///C:/Users/petcui.INTRANET/Desktop/DE%20SALVAT/ARHIVE%20ANI/AN%202020/BILANT%202020/BILANT%20TRIM%20III%202020/GL%20BILANT%20TRIM%20III%20AN%202020%20.xlsx" table:table-name="Progra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etcui.INTRANET/Desktop/DE%20SALVAT/ARHIVE%20ANI/AN%202020/BILANT%202020/BILANT%20TRIM%20III%202020/GL%20BILANT%20TRIM%20III%20AN%202020%20.xlsx'#F104_sint_fin_prog" table:style-name="ta2">
        <table:table-source xlink:href="file:///C:/Users/petcui.INTRANET/Desktop/DE%20SALVAT/ARHIVE%20ANI/AN%202020/BILANT%202020/BILANT%20TRIM%20III%202020/GL%20BILANT%20TRIM%20III%20AN%202020%20.xlsx" table:table-name="F104_sint_fin_pro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etcui.INTRANET/Desktop/DE%20SALVAT/ARHIVE%20ANI/AN%202020/BILANT%202020/BILANT%20TRIM%20III%202020/GL%20BILANT%20TRIM%20III%20AN%202020%20.xlsx'#105_fisa_prog_cu_scop_CURATIV" table:style-name="ta2">
        <table:table-source xlink:href="file:///C:/Users/petcui.INTRANET/Desktop/DE%20SALVAT/ARHIVE%20ANI/AN%202020/BILANT%202020/BILANT%20TRIM%20III%202020/GL%20BILANT%20TRIM%20III%20AN%202020%20.xlsx" table:table-name="105_fisa_prog_cu_scop_CURATI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etcui.INTRANET/Desktop/DE%20SALVAT/ARHIVE%20ANI/AN%202020/BILANT%202020/BILANT%20TRIM%20III%202020/GL%20BILANT%20TRIM%20III%20AN%202020%20.xlsx'#F105_SERVICII_MEDICALE" table:style-name="ta2">
        <table:table-source xlink:href="file:///C:/Users/petcui.INTRANET/Desktop/DE%20SALVAT/ARHIVE%20ANI/AN%202020/BILANT%202020/BILANT%20TRIM%20III%202020/GL%20BILANT%20TRIM%20III%20AN%202020%20.xlsx" table:table-name="F105_SERVICII_MEDICA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etcui.INTRANET/Desktop/DE%20SALVAT/ARHIVE%20ANI/AN%202020/BILANT%202020/BILANT%20TRIM%20III%202020/GL%20BILANT%20TRIM%20III%20AN%202020%20.xlsx'#F105_CV-CVR" table:style-name="ta2">
        <table:table-source xlink:href="file:///C:/Users/petcui.INTRANET/Desktop/DE%20SALVAT/ARHIVE%20ANI/AN%202020/BILANT%202020/BILANT%20TRIM%20III%202020/GL%20BILANT%20TRIM%20III%20AN%202020%20.xlsx" table:table-name="F105_CV-CVR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vaslui_44__32_bilant_32_30.06.2007" style:display-name="Normal_vaslui, bilant 30.06.200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irgul_259_" style:display-name="Virgulă" style:family="table-cell" style:data-style-name="N35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petcui</meta:initial-creator>
    <dc:creator>petcui</dc:creator>
    <meta:creation-date>2021-03-10T11:50:03Z</meta:creation-date>
    <dc:date>2021-03-10T11:50:49Z</dc:date>
  </office:meta>
</office:document-meta>
</file>